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268<text:tab/>Zelfstandige bestuursorganen </text:h>
      <text:h text:style-name="ifm_p_font.bold_size.9.06pt_mt.18.8mm_indent.-58.5mm_ifm" text:outline-level="1">Nr. 92
      <text:tab/>MOTIE VAN HET LID KLEVER</text:h>
      <text:p text:style-name="ifm_p_ifm">Voorgesteld 9 september 2014</text:p>
      <text:p text:style-name="ifm_p_mt.3.76mm_ifm">De Kamer,</text:p>
      <text:p text:style-name="ifm_p_mt.3.76mm_ifm">gehoord de beraadslaging,</text:p>
      <text:p text:style-name="ifm_p_mt.3.76mm_ifm">van oordeel dat kennis opdoen, delen, uitwisselen en evalueren via formele kanalen dient plaats te vinden, zodanig dat deze achteraf toetsbaar is;</text:p>
      <text:p text:style-name="ifm_p_mt.3.76mm_ifm">constaterende dat ambtenaren uit de zorgsector deelnemen aan luxe dienstreizen, in dure hotels verblijven en zich laten verwennen door private partijen;</text:p>
      <text:p text:style-name="ifm_p_mt.3.76mm_ifm">verzoekt de regering, deelname van ambtenaren aan lobbyactiviteiten betaald door private partijen te verbie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268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268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elfstandige bestuursorganen; Motie; Motie van het lid Klever over het verbieden van deelname door ambtenaren aan door private partijen betaalde lobbyactiviteiten</dc:title>
    <meta:user-defined meta:name="OVERHEIDop.ParlID/DC.identifier">kst-25268-92</meta:user-defined>
    <meta:user-defined meta:name="OVERHEIDop.ondernummer">92</meta:user-defined>
    <meta:user-defined meta:name="DCTERMS.W3CDTF/DCTERMS.available">2014-09-10</meta:user-defined>
    <meta:user-defined meta:name="OVERHEIDop.KamerstukTypen/DC.type">Motie</meta:user-defined>
    <meta:user-defined meta:name="OVERHEIDop.dossiernummer">25268</meta:user-defined>
    <meta:user-defined meta:name="OVERHEIDop.documenttitel">Motie van het lid Klever over het verbieden van deelname door ambtenaren aan door private partijen betaalde lobbyactiviteit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Klever over het verbieden van deelname door ambtenaren aan door private partijen betaalde lobby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