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90
      <text:tab/>BRIEF VAN DE MINISTER VAN VOLKSGEZONDHEID, WELZIJN EN SPORT </text:h>
      <text:p text:style-name="ifm_p_mt.3.76mm_ifm">Aan de Voorzitter van de Tweede Kamer der Staten-Generaal</text:p>
      <text:p text:style-name="ifm_p_mt.3.76mm_ifm">Den Haag, 3 september 2014</text:p>
      <text:p text:style-name="ifm_p_mt.3.76mm_ifm">Bij het ordedebat op dinsdag 2 september jongstleden (Handelingen II 2013/14, nr. 103, Regeling van Werkzaamheden) heeft uw Kamer verzocht om een reactie van de Minister President ten aanzien van de ministeriële verantwoordelijkheid naar aanleiding van mijn brief van 1 september (Kamerstuk 25 268, nr. 88). Omdat het onderwerp op mijn terrein ligt, heeft de Minister President mij gevraagd aan dit verzoek te voldoen. De brief van 1 september ging over een bijzondere garantieregeling voor de kapitaallasten en de ophoging van het budgettaire kader kapitaallasten ten behoeve van de voorgenomen nieuwbouw van het Erasmus Medisch Centrum (EMC). Met deze brief voldoe ik aan uw verzoek.</text:p>
      <text:p text:style-name="ifm_p_mt.3.76mm_ifm">In mijn brief van 1 september heb ik de constatering gedaan dat mijn ambtsvoorganger uw Kamer niet heeft geïnformeerd over een toezegging aan het EMC terwijl dat naar mijn mening wel had gemoeten. Ik heb met deze brief invulling gegeven aan de verantwoordelijkheid die ik draag voor hetgeen mijn ambtsvoorganger heeft toegezegd. Ik heb dan ook staatsrechtelijk geen afstand genomen van mijn ministeriële verantwoordelijkheid voor het handelen van mijn ambtsvoorgangers. Met die brief neem ik immers de verantwoordelijkheid om u te informeren over deze bijzondere kwestie. Dat ik mij ministerieel verantwoordelijk acht, blijkt eveneens uit het feit dat ik de geschiedenis, gang van zaken en juridische consequenties op een rij aan het zetten ben en vervolgens een besluit zal nemen, waarop u mij uiteraard ook kunt aanspr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90<text:tab/><text:page-number text:select-page="current"/></text:p>
      </style:footer>
    </style:master-page>
    <style:master-page xmlns:sdu-fn="http://schema.sdu.nl/2011/07/functions" style:name="Landscape" style:page-layout-name="landscape-margin-text">
      <style:footer>
        <text:p text:style-name="footer">Tweede Kamer, vergaderjaar 2013-2014, 25 26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Reactie op het verzoek van het lid Pia Dijkstra over ministeriële verantwoordelijkheid met betrekking tot het EMC</dc:title>
    <meta:user-defined meta:name="OVERHEIDop.ParlID/DC.identifier">kst-25268-90</meta:user-defined>
    <meta:user-defined meta:name="OVERHEIDop.ondernummer">90</meta:user-defined>
    <meta:user-defined meta:name="DCTERMS.W3CDTF/DCTERMS.available">2014-09-09</meta:user-defined>
    <meta:user-defined meta:name="OVERHEIDop.KamerstukTypen/DC.type">Brief</meta:user-defined>
    <meta:user-defined meta:name="OVERHEIDop.dossiernummer">25268</meta:user-defined>
    <meta:user-defined meta:name="OVERHEIDop.documenttitel">Reactie op het verzoek van het lid Pia Dijkstra over ministeriële verantwoordelijkheid met betrekking tot het EMC</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het verzoek van het lid Pia Dijkstra over ministeriële verantwoordelijkheid met betrekking tot het EMC</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