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81<text:tab/>BRIEF VAN DE MINISTER VAN VOLKSGEZONDHEID, WELZIJN EN SPORT</text:h>
      <text:p text:style-name="ifm_p_mt.3.76mm_ifm">Aan de Voorzitter van de Tweede Kamer der Staten-Generaal</text:p>
      <text:p text:style-name="ifm_p_mt.3.76mm_ifm">Den Haag, 9 april 2014</text:p>
      <text:p text:style-name="ifm_p_mt.3.76mm_ifm">Op 8 april jl. heeft de voorzitter van de Raad van Bestuur van de Nederlandse Zorgautoriteit (NZa) mij medegedeeld dat een omvangrijk dossier, van 600 pagina’s en een CD-rom, via een bezwaarschriftprocedure naar aanleiding van een personeelsbeoordeling in het bezit is gekomen van de NZa. Dit dossier is afkomstig van een (oud-)medewerker van de NZa die zich op 22 januari jl. het leven heeft benomen.</text:p>
      <text:p text:style-name="ifm_p_ifm">Met het bestuur van de NZa betreur ik ten zeerste het tragische overlijden van deze medewerker.</text:p>
      <text:p text:style-name="ifm_p_mt.3.76mm_ifm">Ik heb van de NZa vernomen dat het dossier in kwestie betrekking heeft op door de betrokken medewerker geconstateerde gebreken in de beveiliging van vertrouwelijke gegevens bij de NZa en op de over deze medewerker opgestelde beoordeling. In bredere zin stelt hij de integriteit van het handelen van de NZa als organisatie aan de orde.</text:p>
      <text:p text:style-name="ifm_p_ifm">Naar aanleiding hiervan heeft de NZa maatregelen genomen, ondermeer om de veiligheid van vertrouwelijke gegevens te verbeteren.</text:p>
      <text:p text:style-name="ifm_p_mt.3.76mm_ifm">Bij deze informeer ik u over mijn besluit tot instelling van een onafhankelijke externe commissie onder leiding van de heer drs. H. Borstlap.</text:p>
      <text:p text:style-name="ifm_p_ifm">In mijn gesprek met de voorzitter van de Raad van Bestuur van de NZa en in de brief terzake van de NZa (zie bijlage)<text:note text:id="ID-316064-d37e85" text:note-class="footnote"><text:note-citation text:label="1 ">1</text:note-citation><text:note-body><text:p text:style-name="ifm_p_font.normal_size.6.93pt_mt..5mm_indent.-0.1161in_mleft.0.1161in_ifm">Ter inzage gelegd bij het Centraal Informatiepunt Tweede Kamer</text:p></text:note-body></text:note>, heeft de NZa aangegeven dat zij alle medewerking verleent en zich toetsbaar en transparant zal opstellen.</text:p>
      <text:p text:style-name="ifm_p_mt.3.76mm_ifm">De commissie doet onderzoek naar het interne functioneren van de NZa ten aanzien van:</text:p>
      <text:p text:style-name="ifm_p_indent.-5mm_mleft.5mm_ifm">–<text:tab/>De handelwijze van de NZa in het geval van de betrokken medewerker en de werksfeer in de organisatie;</text:p>
      <text:p text:style-name="ifm_p_indent.-5mm_mleft.5mm_ifm">–<text:tab/>Het borgen van ICT-veiligheid, vertrouwelijkheid van dossiers en beoordeling van de inmiddels getroffen maatregelen.</text:p>
      <text:p text:style-name="ifm_p_mt.3.76mm_ifm">Ik vertrouw er op u hiermee op dit moment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81<text:tab/><text:page-number text:select-page="current"/></text:p>
      </style:footer>
    </style:master-page>
    <style:master-page xmlns:sdu-fn="http://schema.sdu.nl/2011/07/functions" style:name="Landscape" style:page-layout-name="landscape-margin-text">
      <style:footer>
        <text:p text:style-name="footer">Tweede Kamer, vergaderjaar 2013-2014, 25 268,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e bestuursorganen; Brief regering; Extern onderzoek NZa</dc:title>
    <meta:user-defined meta:name="OVERHEIDop.ParlID/DC.identifier">kst-25268-81</meta:user-defined>
    <meta:user-defined meta:name="OVERHEIDop.ondernummer">81</meta:user-defined>
    <meta:user-defined meta:name="DCTERMS.W3CDTF/DCTERMS.available">2014-04-14</meta:user-defined>
    <meta:user-defined meta:name="OVERHEIDop.KamerstukTypen/DC.type">Brief</meta:user-defined>
    <meta:user-defined meta:name="OVERHEIDop.dossiernummer">25268</meta:user-defined>
    <meta:user-defined meta:name="OVERHEIDop.documenttitel">Extern onderzoek NZ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Extern onderzoek NZa</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