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75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24 januari 2012</text:p>
      <text:p text:style-name="ifm_p_mt.3.76mm_ifm">Op grond van artikel 39 van de Kaderwet zelfstandige bestuursorganen wordt er elke vijf jaar een verslag aan beide kamers der Staten-Generaal gezonden ten behoeve van de beoordeling van de doelmatigheid en doeltreffendheid van het functioneren van een zelfstandig bestuursorgaan.</text:p>
      <text:p text:style-name="ifm_p_mt.3.76mm_ifm">De Raad voor plantenrassen is een zelfstandig bestuursorgaan ingesteld in de Zaaizaad- en plantgoedwet 2005 en is belast met de toelating van nieuwe plantenrassen en de verlening van kwekersrecht.</text:p>
      <text:p text:style-name="ifm_p_mt.3.76mm_ifm">Ik bied u hierbij het verslag ex artikel 39 van de Kaderwet zelfstandige bestuursorganen aan betreffende de Raad voor plantenrassen.<text:note text:id="ID-150798-d35e6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5 268, nr. 7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5 268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Zelfstandige bestuursorganen; Brief regering; Verslag betreffende de Raad voor plantenrassen ex artikel 39 Kaderwet zelfstandige bestuursorganen</dc:title>
    <meta:user-defined meta:name="OVERHEIDop.ParlID/DC.identifier">kst-25268-75</meta:user-defined>
    <meta:user-defined meta:name="OVERHEIDop.ondernummer">75</meta:user-defined>
    <meta:user-defined meta:name="DCTERMS.W3CDTF/DCTERMS.available">2012-01-30</meta:user-defined>
    <meta:user-defined meta:name="OVERHEIDop.KamerstukTypen/DC.type">Brief</meta:user-defined>
    <meta:user-defined meta:name="OVERHEIDop.dossiernummer">25268</meta:user-defined>
    <meta:user-defined meta:name="OVERHEIDop.documenttitel">Verslag betreffende de Raad voor plantenrassen ex artikel 39 Kaderwet zelfstandige bestuursorganen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Brief regering; Verslag betreffende de Raad voor plantenrassen ex artikel 39 Kaderwet zelfstandige bestuursorg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4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