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68-24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5 268<text:tab/>Zelfstandige bestuursorganen</text:h>
      <text:h text:style-name="ifm_p_font.bold_size.9.06pt_mt.18.8mm_indent.-58.5mm_ifm" text:outline-level="1">Nr. 240
      <text:tab/>BRIEF VAN DE MINISTER VAN LANDBOUW, VISSERIJ, VOEDSELZEKERHEID EN NATUUR</text:h>
      <text:p text:style-name="ifm_p_mt.3.76mm_ifm">Aan de Voorzitter van de Tweede Kamer der Staten-Generaal</text:p>
      <text:p text:style-name="ifm_p_mt.3.76mm_ifm">Den Haag, 16 juni 2025</text:p>
      <text:p text:style-name="ifm_p_mt.3.76mm_ifm">Hierbij bied ik u, in overeenstemming met artikel 18 van de Kaderwet ZBOs, de Rekening en Verantwoording 2024 van het Bureau Beheer Landbouwgronden (BBL) aan.</text:p>
      <text:p text:style-name="ifm_p_mt.3.76mm_ifm">De Rekening en Verantwoording geeft inzicht in de activiteiten van het BBL in 2024 en de daarmee samenhangende financïële resultaten. De Rekenìng en Verantwoording is intern gecontroleerd.</text:p>
      <text:p text:style-name="ifm_p_mt.3.76mm_ifm">Conform artikel 33, derde lid, van de Wet Agrarisch Grondverkeer heb ik goedkeuring verleend aan de Rekening en Verantwoording van het BBL.</text:p>
      <text:p text:style-name="ifm_p_mt.5.08mm_ifm">De Minister van Landbouw, Visserij, Voedselzekerheid en Natuur,<text:line-break/>F.M.<text:s/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5 268, nr. 2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5 268, nr. 2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lfstandige bestuursorganen; Brief regering; Rekening en verantwoording 2024 van het Bureau Beheer Landbouwgronden</dc:title>
    <meta:user-defined meta:name="OVERHEIDop.ParlID/DC.identifier">kst-25268-240</meta:user-defined>
    <meta:user-defined meta:name="OVERHEIDop.ondernummer">240</meta:user-defined>
    <meta:user-defined meta:name="DCTERMS.W3CDTF/DCTERMS.available">2025-06-20</meta:user-defined>
    <meta:user-defined meta:name="OVERHEIDop.KamerstukTypen/DC.type">Brief</meta:user-defined>
    <meta:user-defined meta:name="OVERHEIDop.dossiernummer">2526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Rekening en verantwoording 2024 van het Bureau Beheer Landbouwgronden</meta:user-defined>
    <meta:user-defined meta:name="OVERHEIDop.indiener">F.M. Wiersma</meta:user-defined>
    <meta:user-defined meta:name="OVERHEIDop.dossiertitel">Zelfstandige bestuursorgan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6</meta:user-defined>
    <meta:user-defined meta:name="DC.title">Zelfstandige bestuursorganen; Brief regering; Rekening en verantwoording 2024 van het Bureau Beheer Landbouwgro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