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35
      <text:tab/>BRIEF VAN DE MINISTER VAN ONDERWIJS, CULTUUR EN WETENSCHAP</text:h>
      <text:p text:style-name="ifm_p_mt.3.76mm_ifm">Aan de Voorzitter van de Tweede Kamer der Staten-Generaal</text:p>
      <text:p text:style-name="ifm_p_mt.3.76mm_ifm">Den Haag, 7 april 2025</text:p>
      <text:p text:style-name="ifm_p_mt.3.76mm_ifm">Hierbij stuur ik het rapport van de ZBO-evaluatie van de Koninklijke Bibliotheek (KB). De KB is geëvalueerd in het kader van de Kaderwet ZBO<text:note text:id="ID-1190892-d36e68" text:note-class="footnote"><text:note-citation text:label="1 ">1</text:note-citation><text:note-body><text:p text:style-name="ifm_p_font.normal_size.6.93pt_mt..5mm_indent.-0.1161in_mleft.0.1161in_ifm">Kaderwet Zelfstandige Bestuursorganen, artikel 39</text:p></text:note-body></text:note>. In deze wet is bepaald dat ZBO’s periodiek worden geëvalueerd op doeltreffendheid en doelmatigheid. In de evaluatie is daarnaast aandacht besteed aan de interne en externe governance van de KB en aan de aanbevelingen van de voorgaande evaluatie.</text:p>
      <text:p text:style-name="ifm_p_mt.3.76mm_ifm">Het onderzoek is uitgevoerd door het onderzoeksbureau KWINK groep. De onderzoekers hebben onderzoek gedaan door middel van interviews, document- en data-analyse en digitale vragenlijsten. Zij hebben informatie opgehaald bij de KB en OCW en daarnaast ook bij een groot aantal stakeholders binnen het werkveld van de KB.</text:p>
      <text:p text:style-name="ifm_p_mt.3.76mm_ifm">Ik heb dit rapport op 26 maart 2025 ontvangen. Ik zal de uitkomsten bespreken met de KB en uw Kamer voor het zomerreces informeren over mijn reactie en de wijze waarop KB en ik invulling willen geven aan de aanbevelin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5<text:tab/><text:page-number text:select-page="current"/></text:p>
      </style:footer>
    </style:master-page>
    <style:master-page xmlns:sdu-fn="http://schema.sdu.nl/2011/07/functions" style:name="Landscape" style:page-layout-name="landscape-margin-text">
      <style:footer>
        <text:p text:style-name="footer">Tweede Kamer, vergaderjaar 2024-2025, 25 26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apport van de ZBO-evaluatie van de Koninklijke Bibliotheek (KB)</dc:title>
    <meta:user-defined meta:name="OVERHEIDop.ParlID/DC.identifier">kst-25268-235</meta:user-defined>
    <meta:user-defined meta:name="OVERHEIDop.ondernummer">235</meta:user-defined>
    <meta:user-defined meta:name="DCTERMS.W3CDTF/DCTERMS.available">2025-04-1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Rapport van de ZBO-evaluatie van de Koninklijke Bibliotheek (KB)</meta:user-defined>
    <meta:user-defined meta:name="OVERHEIDop.indiener">E.E.W. Bruins</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Zelfstandige bestuursorganen; Brief regering; Rapport van de ZBO-evaluatie van de Koninklijke Bibliotheek (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