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68-23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5 268<text:tab/>Zelfstandige bestuursorganen</text:h>
      <text:h text:style-name="ifm_p_font.bold_size.12.26pt_mt.7.52mm_indent.-58.5mm_ifm" text:outline-level="1">32 761<text:tab/>Verwerking en bescherming persoonsgegevens </text:h>
      <text:h text:style-name="ifm_p_font.bold_size.9.06pt_mt.18.8mm_indent.-58.5mm_ifm" text:outline-level="1">Nr. 233
      <text:tab/>BRIEF VAN DE STAATSSECRETARIS VAN JUSTITIE EN VEILIGHEID</text:h>
      <text:p text:style-name="ifm_p_mt.3.76mm_ifm">Aan de Voorzitter van de Tweede Kamer der Staten-Generaal</text:p>
      <text:p text:style-name="ifm_p_mt.3.76mm_ifm">Den Haag, 3 maart 2025</text:p>
      <text:p text:style-name="ifm_p_mt.3.76mm_ifm">Op 3 maart heeft de Autoriteit Persoonsgegevens (AP) uw Kamer de brede evaluatie<text:note text:id="ID-1185202-d36e70" text:note-class="footnote"><text:note-citation text:label="1 ">1</text:note-citation><text:note-body><text:p text:style-name="ifm_p_font.normal_size.6.93pt_mt..5mm_indent.-0.1161in_mleft.0.1161in_ifm">https://www.autoriteitpersoonsgegevens.nl/documenten/bijlage-3-rapport-berenschottilburg-university-evaluatie-ap</text:p></text:note-body></text:note> over het functioneren van de AP aangeboden, die is uitgevoerd door Tilburg University en Berendschot.</text:p>
      <text:p text:style-name="ifm_p_mt.3.76mm_ifm">Zoals is aangekondigd in de Kamerbrief van 30 mei 2024 (Kamerstuk 25 268, nr. 224) door de toenmalige Minister voor Rechtsbescherming, zal nog worden beoordeeld of deze evaluatie duidelijkheid verschaft over het doelmatig en doeltreffend functioneren van de AP. Daarnaast zal, in afstemming met het Ministerie van Binnenlandse Zaken en Koninkrijkrelaties, nog worden nagegaan of deze evaluatie kan doorgaan voor een zbo-evaluatie in de zin van de Kaderwet zelfstandige bestuursorganen (zbo).</text:p>
      <text:p text:style-name="ifm_p_mt.3.76mm_ifm">Ik streef ernaar om voor het meireces met een inhoudelijke reactie te komen. In deze reactie zal ik tevens ingegaan op de aanbevelingen uit het onderzoek. Uit deze reactie zal ook blijken of een aanvullend onderzoek in opdracht van het Ministerie van Justitie en Veiligheid nog opportuun is.</text:p>
      <text:p text:style-name="ifm_p_mt.5.08mm_ifm">De Staatssecretaris van Justitie en Veiligheid,<text:line-break/>T.H.D.<text:s/>Struyc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5 268, nr. 233<text:tab/><text:page-number text:select-page="current"/></text:p>
      </style:footer>
    </style:master-page>
    <style:master-page xmlns:sdu-fn="http://schema.sdu.nl/2011/07/functions" style:name="Landscape" style:page-layout-name="landscape-margin-text">
      <style:footer>
        <text:p text:style-name="footer">Tweede Kamer, vergaderjaar 2024-2025, 25 268, nr. 2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elfstandige bestuursorganen; Brief regering; Verslag brede evaluatie over de Autoriteit Persoonsgegevens</dc:title>
    <meta:user-defined meta:name="OVERHEIDop.ParlID/DC.identifier">kst-25268-233</meta:user-defined>
    <meta:user-defined meta:name="OVERHEIDop.ondernummer">233</meta:user-defined>
    <meta:user-defined meta:name="DCTERMS.W3CDTF/DCTERMS.available">2025-03-05</meta:user-defined>
    <meta:user-defined meta:name="OVERHEIDop.KamerstukTypen/DC.type">Brief</meta:user-defined>
    <meta:user-defined meta:name="OVERHEIDop.dossiernummer">25268;32761</meta:user-defined>
    <meta:user-defined meta:name="OVERHEIDop.configuratie">https://repository.officiele-overheidspublicaties.nl/MasterConfiguraties/MC-OEP-Kamerstuk-Web/1.9/xml/MC-OEP-Kamerstuk-Web.xml</meta:user-defined>
    <meta:user-defined meta:name="OVERHEIDop.documenttitel">Verslag brede evaluatie over de Autoriteit Persoonsgegevens</meta:user-defined>
    <meta:user-defined meta:name="OVERHEIDop.indiener">T.H.D. Struycken</meta:user-defined>
    <meta:user-defined meta:name="OVERHEIDop.dossiertitel">Zelfstandige bestuursorgan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03</meta:user-defined>
    <meta:user-defined meta:name="DC.title">Zelfstandige bestuursorganen; Brief regering; Verslag brede evaluatie over de Autoriteit Persoonsgegeven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