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23
      <text:tab/>BRIEF VAN DE MINISTER VOOR RECHTSBESCHERMING</text:h>
      <text:p text:style-name="ifm_p_mt.3.76mm_ifm">Aan de Voorzitter van de Tweede Kamer der Staten-Generaal</text:p>
      <text:p text:style-name="ifm_p_mt.3.76mm_ifm">Den Haag, 8 april 2024</text:p>
      <text:p text:style-name="ifm_p_mt.3.76mm_ifm">In het kader van artikel 39, eerste lid, van de Kaderwet zelfstandige bestuursorganen bied ik met deze brief uw Kamer de vijfjarige evaluatie van het Bureau Financieel Toezicht (BFT) over de periode 2018–2022 aan. Ik verwijs u voor de inhoud graag naar het rapport in de bijlage.</text:p>
      <text:p text:style-name="ifm_p_mt.3.76mm_ifm">Samen met het BFT ga ik het rapport bestuderen en zal ik uw Kamer vóór de zomer van 2024 informeren over de opvolging van de aanbevelingen van het rapport. De Voorzitter van de Eerste Kamer der Staten-Generaal ontvangt tevens een afschrift van deze brief.</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68, nr. 223<text:tab/><text:page-number text:select-page="current"/></text:p>
      </style:footer>
    </style:master-page>
    <style:master-page xmlns:sdu-fn="http://schema.sdu.nl/2011/07/functions" style:name="Landscape" style:page-layout-name="landscape-margin-text">
      <style:footer>
        <text:p text:style-name="footer">Tweede Kamer, vergaderjaar 2023-2024, 25 268,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Evaluatierapport Bureau Financieel Toezicht 2018 - 2022</dc:title>
    <meta:user-defined meta:name="OVERHEIDop.ParlID/DC.identifier">kst-25268-223</meta:user-defined>
    <meta:user-defined meta:name="OVERHEIDop.ondernummer">223</meta:user-defined>
    <meta:user-defined meta:name="DCTERMS.W3CDTF/DCTERMS.available">2024-04-12</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Evaluatierapport Bureau Financieel Toezicht 2018 - 2022</meta:user-defined>
    <meta:user-defined meta:name="OVERHEIDop.indiener">F.M. Weerwind</meta:user-defined>
    <meta:user-defined meta:name="OVERHEIDop.dossiertitel">Zelfstandige bestuursorga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Zelfstandige bestuursorganen; Brief regering; Evaluatierapport Bureau Financieel Toezicht 2018 -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