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16
      <text:tab/>BRIEF VAN DE MINISTER VAN JUSTITIE EN VEILIGHEID</text:h>
      <text:p text:style-name="ifm_p_mt.3.76mm_ifm">Aan de Voorzitter van de Tweede Kamer der Staten-Generaal</text:p>
      <text:p text:style-name="ifm_p_mt.3.76mm_ifm">Den Haag, 19 juni 2023</text:p>
      <text:p text:style-name="ifm_p_mt.3.76mm_ifm">Op grond van artikel 7, lid 5 van de Rijkswet Onderzoeksraad voor veiligheid (hierna: Rijkswet Ovv) informeer ik u over de recente benoemingen bij de Onderzoeksraad voor veiligheid (hierna: de Onderzoeksraad) en de gevolgde procedures.<text:note text:id="ID-1098153-d36e74" text:note-class="footnote"><text:note-citation text:label="1 ">1</text:note-citation><text:note-body><text:p text:style-name="ifm_p_font.normal_size.6.93pt_mt..5mm_indent.-0.1161in_mleft.0.1161in_ifm">Met de wijzigingen van de Rijkswet Onderzoeksraad voor veiligheid per 1 januari 2021 is aan artikel 7 toegevoegd dat uw Kamer geïnformeerd wordt over de gevolgde procedure bij de benoeming en de benoemde kandidaat.</text:p></text:note-body></text:note></text:p>
      <text:h text:style-name="ifm_p_font.bold_mt.3.76mm_page.keep-with-next_ifm" text:outline-level="1">Benoeming voorzitter</text:h>
      <text:p text:style-name="ifm_p_mt.3.76mm_ifm">Op 25 juli 2022 heeft de heer J.R.V.A. Dijsselbloem verzocht met ingang van 12 september 2022 ontslag verleend te krijgen uit de functie van voorzitter van de Onderzoeksraad. Daarnaast is verzocht om de heer S. Zouridis, thans raadslid van de Onderzoeksraad, aan te wijzen als tijdelijk plaatsvervangend voorzitter. Op deze manier is de continuïteit geborgd.</text:p>
      <text:p text:style-name="ifm_p_mt.3.76mm_ifm">Het ontslag van de heer J.R.V.A. Dijsselbloem heeft tot gevolg gehad dat een nieuwe voorzitter geworven is. Om de procedure voor de selectie, voordracht en benoeming van een nieuwe voorzitter van de Onderzoeksraad op een transparante en gestructureerde wijze te laten verlopen, is in 2018 een benoemingsprotocol vastgesteld (zie Bijlage 1). Het wervingsproces is volgens dit protocol vormgegeven.</text:p>
      <text:h text:style-name="ifm_p_font.italic_mt.3.76mm_page.keep-with-next_ifm" text:outline-level="1">Gekozen wervings- en selectiebureau en openstellen vacature</text:h>
      <text:p text:style-name="ifm_p_mt.3.76mm_ifm">In samenspraak met het gekozen wervings- en selectiebureau, de Onderzoeksraad en het Ministerie van Justitie en Veiligheid is een vacaturetekst en functieprofiel opgesteld. In het functieprofiel is onder meer aangegeven dat de Onderzoeksraad ernaar streeft een inclusieve organisatie te zijn. Kandidaten dienen te beschikken over natuurlijk gezag, bestuurlijke ervaring en een inspirerende en verbindende leiderschapsstijl.</text:p>
      <text:h text:style-name="ifm_p_font.italic_mt.3.76mm_page.keep-with-next_ifm" text:outline-level="1">Instellen aanbevelingscommissie</text:h>
      <text:p text:style-name="ifm_p_mt.3.76mm_ifm">Voor de publicatie van de vacature is de opgestelde profielschets getoetst door de ingestelde aanbevelingscommissie die betrokken was bij deze procedure.</text:p>
      <text:p text:style-name="ifm_p_mt.3.76mm_ifm">Deze commissie bestond uit de heer S. Riedstra (op verzoek van het Ministerie van Justitie en Veiligheid), mevrouw P.L. Meurs (op verzoek van de Onderzoeksraad) en voorzitter de heer W.B.H.J. van de Donk (op verzoek van de genoemde twee leden).</text:p>
      <text:h text:style-name="ifm_p_font.italic_mt.3.76mm_page.keep-with-next_ifm" text:outline-level="1">Selectieprocedure</text:h>
      <text:p text:style-name="ifm_p_mt.3.76mm_ifm">De vacature is in diverse media opengesteld en conform de hierboven genoemde benoemingsprocedure heeft de aanbevelingscommissie onder begeleiding van het werving- en selectiebureau de selectieprocedure doorlopen. Uiteindelijk heeft de commissie de heer C.J.L. van Dam aanbevolen als geschikte kandidaat voor deze positie en heb ik de heer C.J.L. van Dam aan de Rijksministerraad voorgedragen voor benoeming. De Rijksministerraad heeft op 31 maart 2023 ingestemd met deze voordracht, waarna de heer C.J.L. van Dam bij koninklijk besluit is benoemd.</text:p>
      <text:h text:style-name="ifm_p_font.bold_mt.3.76mm_page.keep-with-next_ifm" text:outline-level="1">Benoeming enkele raadsleden</text:h>
      <text:p text:style-name="ifm_p_mt.3.76mm_ifm">De Onderzoeksraad bestaat uit minimaal drie en maximaal vijf permanente raadsleden, waarvan één raadslid de voorzitter is. Daarnaast kent de Onderzoeksraad enkele buitengewone raadsleden. Vanaf 1 januari 2020 hebben enkele benoemingen plaatsgevonden. Alle selecties voorafgaand aan de benoemingen zijn tot stand gekomen na een open en transparante procedure, begeleid door een extern wervingsbureau. Bij de selectie is rekening gehouden met sectorgerichte deskundigheid om ook op raadsniveau goed te kunnen functioneren. Alle leden zijn bij koninklijk besluit benoemd. Met de benoemingen is een breed werkterrein bestreken.</text:p>
      <text:h text:style-name="ifm_p_font.italic_mt.3.76mm_page.keep-with-next_ifm" text:outline-level="1">Benoeming permanente raadsleden</text:h>
      <text:p text:style-name="ifm_p_mt.3.76mm_ifm">Op 21 september 2021 heeft de Onderzoeksraad verzocht om, vanwege het vertrek van mevrouw M.B.A. van Asselt per 1 juni 2021 als permanent lid, mevrouw E.A. Bakkum voor te dragen als permanent lid van de Onderzoeksraad. Zij is per 1 december 2021 benoemd als permanent raadslid.</text:p>
      <text:h text:style-name="ifm_p_font.italic_mt.3.76mm_page.keep-with-next_ifm" text:outline-level="1">Benoeming buitengewone raadsleden</text:h>
      <text:p text:style-name="ifm_p_mt.3.76mm_ifm">De Onderzoeksraad heeft verzocht om mevrouw M. Bloos voor te dragen als buitengewoon raadslid, voor het profiel Openbare orde en Crisisbeheersing. Zij is per 1 januari 2021 benoemd als buitengewoon raadslid.</text:p>
      <text:p text:style-name="ifm_p_mt.3.76mm_ifm">De Onderzoeksraad heeft verzocht om mevrouw N.C.M. Alma-Zeestraten voor het profiel Industrie, mevrouw drs. M.L. Henneman voor het profiel Media en Communicatie en de heer dr. J.G. Vermaak profiel Gedrag en Cultuur voor te dragen als buitengewone raadsleden. Zij zijn per 1 januari 2021 benoemd als buitengewone raadsleden.</text:p>
      <text:p text:style-name="ifm_p_mt.3.76mm_ifm">De Onderzoeksraad heeft verzocht om de heer R.J.M. Sicking voor het profiel Luchtvaart en mevrouw M. ten Kroode voor het profiel Politiek en Bestuur voor te dragen als buitengewoon raadsleden.</text:p>
      <text:p text:style-name="ifm_p_mt.3.76mm_ifm">Zij zijn per 1 maart 2023 benoemd als buitengewone raadsleden. Conform artikel 7, lid 2 van de Rijkswet Ovv is met betrekking tot de voordracht van de heer R.J.M. Sicking afstemming gezocht met het Ministerie van Infrastructuur en Waterstaa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68, nr. 216<text:tab/><text:page-number text:select-page="current"/></text:p>
      </style:footer>
    </style:master-page>
    <style:master-page xmlns:sdu-fn="http://schema.sdu.nl/2011/07/functions" style:name="Landscape" style:page-layout-name="landscape-margin-text">
      <style:footer>
        <text:p text:style-name="footer">Tweede Kamer, vergaderjaar 2022-2023, 25 268,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Benoemingen Onderzoeksraad voor veiligheid</dc:title>
    <meta:user-defined meta:name="OVERHEIDop.ParlID/DC.identifier">kst-25268-216</meta:user-defined>
    <meta:user-defined meta:name="OVERHEIDop.ondernummer">216</meta:user-defined>
    <meta:user-defined meta:name="DCTERMS.W3CDTF/DCTERMS.available">2023-06-29</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Benoemingen Onderzoeksraad voor veiligheid</meta:user-defined>
    <meta:user-defined meta:name="OVERHEIDop.indiener">D. Yesilgöz-Zegerius</meta:user-defined>
    <meta:user-defined meta:name="OVERHEIDop.dossiertitel">Zelfstandige bestuursorga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Zelfstandige bestuursorganen; Brief regering; Benoemingen Onderzoeksraad voor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