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8<text:tab/>BRIEF VAN DE MINISTERS VAN ONDERWIJS, CULTUUR EN WETENSCHAP EN VOOR PRIMAIR EN VOORTGEZET ONDERWIJS</text:h>
      <text:p text:style-name="ifm_p_mt.3.76mm_ifm">Aan de Voorzitter van de Tweede Kamer der Staten-Generaal</text:p>
      <text:p text:style-name="ifm_p_mt.3.76mm_ifm">Den Haag, 13 juni 2022</text:p>
      <text:p text:style-name="ifm_p_mt.3.76mm_ifm">Met genoegen bieden wij u hierbij de eerste Stand van de Uitvoering DUO (hierna: Stand) over het jaar 2021 aan<text:note text:id="ID-1037012-d36e71" text:note-class="footnote"><text:note-citation text:label="1 ">1</text:note-citation><text:note-body><text:p text:style-name="ifm_p_font.normal_size.6.93pt_mt..5mm_indent.-0.1161in_mleft.0.1161in_ifm">Toezegging in het Verantwoordingsdebat van d.d. 17 juni 2021. Kamerstuk 35 830 VIII, nr. 22.</text:p></text:note-body></text:note>. Wij hechten grote waarde aan dit signaal van DUO. De Stand zien we als een product van DUO waarin de organisatie het geluid van de uitvoering laat horen. In deze brief is geen uitgebreide beleidsreactie opgenomen, wel wordt gereflecteerd op de uitvoering door DUO en op de aandachtspunten uit de Stand.</text:p>
      <text:p text:style-name="ifm_p_mt.3.76mm_ifm">In het kader van het traject Werk aan Uitvoering heeft het kabinet aan alle uitvoerende organisaties gevraagd periodiek een Stand van de Uitvoering uit te brengen<text:note text:id="ID-1037012-d36e82" text:note-class="footnote"><text:note-citation text:label="2 ">2</text:note-citation><text:note-body><text:p text:style-name="ifm_p_font.normal_size.6.93pt_mt..5mm_indent.-0.1161in_mleft.0.1161in_ifm">Kabinetsreactie rapporten Werk aan Uitvoering: het versterken van de publieke dienstverlening, 5 maart 2021, Kamerstuk 29 362, nr. 290.</text:p></text:note-body></text:note>. Dit is ook een aanbeveling in het rapport van de Tijdelijke Commissie Uitvoeringsorganisaties. DUO geeft graag gehoor aan dit verzoek.</text:p>
      <text:p text:style-name="ifm_p_mt.3.76mm_ifm">De Stand geeft allereerst een beeld van DUO, van de wijze waarop de organisatie signalen uit de omgeving opvangt en het benoemt een aantal aandachtspunten. Punten die liggen op het gebied van wet- en regelgeving, de (keten)samenwerking en in de uitvoering zelf. De Stand is niet bedoeld als een uitputtend overzicht van knelpunten. Deze eerste versie van de Stand biedt aanknopingspunten voor verdere ontwikkeling. De jaarlijkse Stand wordt geëvalueerd en verder ontwikkeld.</text:p>
      <text:p text:style-name="ifm_p_mt.3.76mm_ifm">De keuzes en prioritering van de genoemde aandachtspunten worden door OCW en DUO gezamenlijk opgepakt. Daarbij worden deze aandachtpunten voor de uitvoering gewogen tegen beleidsmatige wenselijkheid, maar bijvoorbeeld ook juridische en financiële overwegingen. Zo worden in het wetstraject voor de herinvoering van de basisbeurs en de tegemoetkoming voor studenten die geen basisbeurs gehad hebben twee door DUO genoemde aandachtpunten al meegenomen. Er wordt in dat traject budget gereserveerd om niet-gebruik van de aanvullende beurs tegen te gaan en voorgesteld om de bijverdiengrens in het mbo af te schaffen.</text:p>
      <text:p text:style-name="ifm_p_mt.3.76mm_ifm">Ook de opdracht uit het Coalitieakkoord (Bijlage bij Kamerstuk 35 788, nr. 77) om de uitvoering en de dienstverlening van alle overheidsorganisaties naar burgers, instellingen en bedrijven te verbeteren wordt gezamenlijk opgepakt. DUO is intensief betrokken bij de uitwerking en implementatie van de handelingsperspectieven van Werk aan Uitvoering. Deze zijn gericht op het versterken van de fysieke en digitale dienstverlening die burgers en bedrijven direct ten goede komt met bijzondere aandacht voor digitalisering.</text:p>
      <text:p text:style-name="ifm_p_mt.3.76mm_ifm">Net als in het Commissiedebat van 7 april jongstleden (Kamerstuk 26 643, nr. 847) spreken we ook nu onze complimenten uit voor de uitvoering en dienstverlening door DUO. Er is ruimte voor verbetering, net zoals bij andere uitvoerders. Vaak wordt er óver uitvoering gesproken. Wij vinden het belangrijk om het gesprek tussen uitvoering en de Kamer te stimuleren.</text:p>
      <text:p text:style-name="ifm_p_mt.3.76mm_ifm">Wij zetten ons samen met DUO in om de dienstverlening te versterken en DUO toekomstbestendig te houden. De Stand brengt beweging in de zoektocht naar het vinden van de juiste «menselijke maat» en creëert aandacht voor het verbeteren van dienstverlening en uitvoering.</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8<text:tab/><text:page-number text:select-page="current"/></text:p>
      </style:footer>
    </style:master-page>
    <style:master-page xmlns:sdu-fn="http://schema.sdu.nl/2011/07/functions" style:name="Landscape" style:page-layout-name="landscape-margin-text">
      <style:footer>
        <text:p text:style-name="footer">Tweede Kamer, vergaderjaar 2021-2022, 25 26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Stand van de Uitvoering DUO 2021</dc:title>
    <meta:user-defined meta:name="OVERHEIDop.ParlID/DC.identifier">kst-25268-208</meta:user-defined>
    <meta:user-defined meta:name="OVERHEIDop.ondernummer">208</meta:user-defined>
    <meta:user-defined meta:name="DCTERMS.W3CDTF/DCTERMS.available">2022-06-2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Stand van de Uitvoering DUO 2021</meta:user-defined>
    <meta:user-defined meta:name="OVERHEIDop.indiener">A.D. Wiersma</meta:user-defined>
    <meta:user-defined meta:name="OVERHEIDop.indiener">R.H. Dijkgraaf</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Zelfstandige bestuursorganen; Brief regering; Stand van de Uitvoering DUO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