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82<text:tab/>BRIEF VAN DE MINISTER VAN VOLKSGEZONDHEID, WELZIJN EN SPORT</text:h>
      <text:p text:style-name="ifm_p_mt.3.76mm_ifm">Aan de Voorzitter van de Tweede Kamer der Staten-Generaal</text:p>
      <text:p text:style-name="ifm_p_mt.3.76mm_ifm">Den Haag, 17 december 2019</text:p>
      <text:p text:style-name="ifm_p_mt.3.76mm_ifm">Hierbij informeer ik u over enkele zaken met betrekking tot het Centrum Indicatiestelling Zorg (CIZ). Het betreft de stand van zaken van de kaderwetevaluatie en de aankondiging van de Beleidsregels Indicatiestelling Wlz voor 2020.</text:p>
      <text:h text:style-name="ifm_p_font.bold_mt.3.76mm_page.keep-with-next_ifm" text:outline-level="1">Kaderwet</text:h>
      <text:p text:style-name="ifm_p_mt.3.76mm_ifm">Het CIZ is sinds 2015 een zelfstandig bestuursorgaan (zbo) en dient volgens de Kaderwet zbo’s iedere vijf jaar geëvalueerd te worden. De eerste evaluatie zou dus uiterlijk in 2019 plaats hebben moeten vinden. Eerder dit jaar was er echter nog sprake van het voornemen om de rechtspersoonlijkheid van het CIZ te laten vervallen. De wijze van aansturing en de bedrijfsvoering van het CIZ zouden daardoor ingrijpend gaan veranderen, waardoor een evaluatie in 2019 niet opportuun leek<text:note text:id="ID-917583-d36e87" text:note-class="footnote"><text:note-citation text:label="1 ">1</text:note-citation><text:note-body><text:p text:style-name="ifm_p_font.normal_size.6.93pt_mt..5mm_indent.-0.1161in_mleft.0.1161in_ifm">Inmiddels is via een wijziging van de Wlz besloten dat het CIZ een zbo met rechtspersoonlijkheid blijft. Zie Kamerstuk 35 270, nrs. 1 t/m 6.</text:p></text:note-body></text:note>. Bovendien was 2019 voor het CIZ een druk jaar vanwege de voorbereiding op zijn nieuwe uitvoeringstaken in het kader van de toevoeging van de langdurige ggz aan de Wet langdurige zorg en de aanstaande inwerkingtreding van de Wet zorg en dwang. Alles overziend bleek 2019 geen geschikt jaar voor de kaderwetevaluatie van het CIZ. Ik heb deze daarom uitgesteld naar 2020.</text:p>
      <text:h text:style-name="ifm_p_font.bold_mt.3.76mm_page.keep-with-next_ifm" text:outline-level="1">Beleidsregels Indicatiestelling Wlz 2020</text:h>
      <text:p text:style-name="ifm_p_mt.3.76mm_ifm">Het CIZ stelt elk jaar nieuwe beleidsregels voor het komende jaar op. De beleidsregels indicatiestelling voor 2020 zijn 11 december jl. gepubliceerd in de Staatscourant. Hierbij treft u de betreffende link aan: https://zoek.officielebekendmakingen.nl/stcrt-2019-67283.htm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82<text:tab/><text:page-number text:select-page="current"/></text:p>
      </style:footer>
    </style:master-page>
    <style:master-page xmlns:sdu-fn="http://schema.sdu.nl/2011/07/functions" style:name="Landscape" style:page-layout-name="landscape-margin-text">
      <style:footer>
        <text:p text:style-name="footer">Tweede Kamer, vergaderjaar 2019-2020, 25 268,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Stand van zaken van de kaderwetevaluatie Centrum Indicatiestelling Zorg (CIZ) en de aankondiging van de Beleids-regels Indicatiestelling Wlz voor 2020</dc:title>
    <meta:user-defined meta:name="OVERHEIDop.ParlID/DC.identifier">kst-25268-182</meta:user-defined>
    <meta:user-defined meta:name="OVERHEIDop.ondernummer">182</meta:user-defined>
    <meta:user-defined meta:name="DCTERMS.W3CDTF/DCTERMS.available">2020-01-03</meta:user-defined>
    <meta:user-defined meta:name="OVERHEIDop.KamerstukTypen/DC.type">Brief</meta:user-defined>
    <meta:user-defined meta:name="OVERHEIDop.dossiernummer">25268</meta:user-defined>
    <meta:user-defined meta:name="OVERHEIDop.documenttitel">Stand van zaken van de kaderwetevaluatie Centrum Indicatiestelling Zorg (CIZ) en de aankondiging van de Beleids-regels Indicatiestelling Wlz voor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Stand van zaken van de kaderwetevaluatie Centrum Indicatiestelling Zorg (CIZ) en de aankondiging van de Beleids-regels Indicatiestelling Wlz voor 2020</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