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81
      <text:tab/>GEWIJZIGDE MOTIE VAN HET LID WESTERVELD TER VERVANGING VAN DIE GEDRUKT ONDER NR. 178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vanaf het studiejaar 2008–2009 in totaal 573 studenten hun lerarenbeurs deels moeten terugbetalen vanwege het volgen van een opleiding onderwijskunde aan de Open Universiteit,</text:p>
      <text:p text:style-name="ifm_p_mt.3.76mm_ifm">constaterende dat deze studenten achteraf de lerarenbeurs (deels) moeten terugbetalen omdat Dienst Uitvoering Onderwijs (DUO) onzorgvuldig het verschil kenbaar heeft gemaakt tussen het 6-jaartermijn om een aanvraag voor de lerarenbeurs in te dienen en het 3-jaarstermijn waarin de studiekosten moeten hebben plaatsgevonden;</text:p>
      <text:p text:style-name="ifm_p_mt.3.76mm_ifm">constaterende dat de gemiddelde boete voor deze studenten is opgelopen tot 4.156,44 euro per aanvrager;</text:p>
      <text:p text:style-name="ifm_p_mt.3.76mm_ifm">overwegende dat de deeltijdstudenten aan de Open Universiteit überhaupt moeilijk aan het 3-jaarstermijn studiekosten konden voldoen vanwege het modulesysteem van de universiteit;</text:p>
      <text:p text:style-name="ifm_p_mt.3.76mm_ifm">van mening dat het onwenselijk is om docenten te beboeten in plaats van te stimuleren om zich te professionaliseren;</text:p>
      <text:p text:style-name="ifm_p_mt.3.76mm_ifm">verzoekt de regering, om de zaak van deze 573 gedupeerde studenten uitgebreid te onderzoeken en toe te werken naar een passende oplossing;</text:p>
      <text:p text:style-name="ifm_p_mt.3.76mm_ifm">verzoekt de regering, om in gesprek te treden met DUO om in het vervolg deze slordigheden te voorkomen en studenten beter voor te lichten;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68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68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 (gewijzigd/nader); Gewijzigde motie van het lid Westerveld over onderzoeken van de zaak van 573 gedupeerde studenten (t.v.v. 25268-178)</dc:title>
    <meta:user-defined meta:name="OVERHEIDop.ParlID/DC.identifier">kst-25268-181</meta:user-defined>
    <meta:user-defined meta:name="OVERHEIDop.ondernummer">181</meta:user-defined>
    <meta:user-defined meta:name="DCTERMS.W3CDTF/DCTERMS.available">2019-12-18</meta:user-defined>
    <meta:user-defined meta:name="OVERHEIDop.KamerstukTypen/DC.type">Motie</meta:user-defined>
    <meta:user-defined meta:name="OVERHEIDop.dossiernummer">25268</meta:user-defined>
    <meta:user-defined meta:name="OVERHEIDop.documenttitel">Gewijzigde motie van het lid Westerveld over onderzoeken van de zaak van 573 gedupeerde studenten (t.v.v. 25268-178)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Zelfstandige bestuursorga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 (gewijzigd/nader); Gewijzigde motie van het lid Westerveld over onderzoeken van de zaak van 573 gedupeerde studenten (t.v.v. 25268-17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