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80
      <text:tab/>MOTIE VAN DE LEDEN VAN DER MOLEN EN PALLAND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het kabinet ervoor kiest om het STAP-budget voor iedereen beschikbaar te stellen;</text:p>
      <text:p text:style-name="ifm_p_mt.3.76mm_ifm">constaterende dat oud-studenten die aanspraak kunnen maken op een studievoorschotvoucher van dit kabinet geen gebruik kunnen maken van het STAP-budget;</text:p>
      <text:p text:style-name="ifm_p_mt.3.76mm_ifm">overwegende dat vanuit de Kamer al veel pogingen ondernomen zijn om de studievoorschotvouchers van grotere toegevoegde waarde te laten zijn voor studenten;</text:p>
      <text:p text:style-name="ifm_p_mt.3.76mm_ifm">van mening dat deze studenten niet driedubbel gestraft mogen worden voor het afschaffen van de basisbeurs;</text:p>
      <text:p text:style-name="ifm_p_mt.3.76mm_ifm">verzoekt de regering om, zolang studievoorschotvouchers blijven bestaan en het STAP-budget algemeen beschikbaar wordt gesteld, ervoor te zorgen dat deze oud-studenten naast hun voucher ook aanspraak kunnen maken op het STAP-budget,</text:p>
      <text:p text:style-name="ifm_p_mt.3.76mm_ifm">en gaat over tot de orde van de dag.</text:p>
      <text:p text:style-name="ifm_p_mt.3.76mm_ifm">Van der Molen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68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68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Motie; Motie van de leden Van der Molen en Palland over aanspraak van oud-studenten op het STAP-budget</dc:title>
    <meta:user-defined meta:name="OVERHEIDop.ParlID/DC.identifier">kst-25268-180</meta:user-defined>
    <meta:user-defined meta:name="OVERHEIDop.ondernummer">180</meta:user-defined>
    <meta:user-defined meta:name="DCTERMS.W3CDTF/DCTERMS.available">2019-12-12</meta:user-defined>
    <meta:user-defined meta:name="OVERHEIDop.KamerstukTypen/DC.type">Motie</meta:user-defined>
    <meta:user-defined meta:name="OVERHEIDop.dossiernummer">25268</meta:user-defined>
    <meta:user-defined meta:name="OVERHEIDop.documenttitel">Motie van de leden Van der Molen en Palland over aanspraak van oud-studenten op het STAP-budget</meta:user-defined>
    <meta:user-defined meta:name="OVERHEIDop.Parlementair/DC.type">Kamerstuk</meta:user-defined>
    <meta:user-defined meta:name="OVERHEIDop.indiener">H.M. Palland</meta:user-defined>
    <meta:user-defined meta:name="OVERHEIDop.indiener">H. van der Molen</meta:user-defined>
    <meta:user-defined meta:name="OVERHEIDop.vergaderjaar">2019-2020</meta:user-defined>
    <meta:user-defined meta:name="OVERHEIDop.dossiertitel">Zelfstandige bestuursorga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de leden Van der Molen en Palland over aanspraak van oud-studenten op het STAP-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