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71<text:tab/>BRIEF VAN DE MINISTER VAN INFRASTRUCTUUR EN WATERSTAAT</text:h>
      <text:p text:style-name="ifm_p_mt.3.76mm_ifm">Aan de Voorzitter van de Tweede Kamer der Staten-Generaal</text:p>
      <text:p text:style-name="ifm_p_mt.3.76mm_ifm">Den Haag, 18 oktober 2018</text:p>
      <text:p text:style-name="ifm_p_mt.3.76mm_ifm">Conform de toezegging die ik heb gedaan bij brief van 25 april 2018 (Kamerstuk 29 665, nr. 287), stuur ik u hierbij de twee studies die zijn uitgevoerd in het kader van de omvorming van de Stichting Airport Coordination Netherlands van een privaatrechtelijk naar een publiekrechtelijk zelfstandig bestuursorgaan<text:note text:id="ID-859042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wetsvoorstel met bijbehorende memorie van toelichting wordt separaat verzond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68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68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e bestuursorganen; Brief regering; Twee studies inzake omvorming van de Stichting Airport Coordination Netherlands (SACN) tot publiekrechtelijk zelfstandig bestuursorgaan</dc:title>
    <meta:user-defined meta:name="OVERHEIDop.ParlID/DC.identifier">kst-25268-171</meta:user-defined>
    <meta:user-defined meta:name="OVERHEIDop.ondernummer">171</meta:user-defined>
    <meta:user-defined meta:name="DCTERMS.W3CDTF/DCTERMS.available">2018-10-18</meta:user-defined>
    <meta:user-defined meta:name="OVERHEIDop.KamerstukTypen/DC.type">Brief</meta:user-defined>
    <meta:user-defined meta:name="OVERHEIDop.dossiernummer">25268</meta:user-defined>
    <meta:user-defined meta:name="OVERHEIDop.adviesRvS"/>
    <meta:user-defined meta:name="OVERHEIDop.documenttitel">Twee studies inzake omvorming van de Stichting Airport Coordination Netherlands (SACN) tot publiekrechtelijk zelfstandig bestuursorgaan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Brief regering; Twee studies inzake omvorming van de Stichting Airport Coordination Netherlands (SACN) tot publiekrechtelijk zelfstandig bestuursor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