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4<text:tab/>BRIEF VAN DE MINISTER VAN FINANCIËN</text:h>
      <text:p text:style-name="ifm_p_mt.3.76mm_ifm">Aan de Voorzitter van de Tweede Kamer der Staten-Generaal</text:p>
      <text:p text:style-name="ifm_p_mt.3.76mm_ifm">Den Haag, 5 juli 2018</text:p>
      <text:p text:style-name="ifm_p_mt.3.76mm_ifm">Sinds 2013 valt de Commissie eindtermen accountantsopleiding (CEA) onder de Kaderwet zelfstandige bestuursorganen. Artikel 39, eerste lid, van die wet schrijft voor dat de betreffende Minister elke vijf jaar een verslag aan beide kamers der Staten-Generaal zendt ten behoeve van de beoordeling van de doelmatigheid en doeltreffendheid van het functioneren van een zelfstandig bestuursorgaan.</text:p>
      <text:p text:style-name="ifm_p_mt.3.76mm_ifm">Hierbij ontvangt u het verslag met betrekking tot de doelmatigheid en doeltreffendheid van het functioneren van de CEA over de periode van 2013 tot en met 2017<text:note text:id="ID-849043-d36e86" text:note-class="footnote"><text:note-citation text:label="1 ">1</text:note-citation><text:note-body><text:p text:style-name="ifm_p_font.normal_size.6.93pt_mt..5mm_indent.-0.1161in_mleft.0.1161in_ifm">Raadpleegbaar via www.tweedekamer.nl</text:p></text:note-body></text:note>. Het algemeen beeld dat uit de evaluatie naar voren komt is dat de CEA als organisatie doeltreffend en doelmatig functioneert.</text:p>
      <text:p text:style-name="ifm_p_mt.3.76mm_ifm">Ik stuur dit verslag eveneens naar de Eerste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4<text:tab/><text:page-number text:select-page="current"/></text:p>
      </style:footer>
    </style:master-page>
    <style:master-page xmlns:sdu-fn="http://schema.sdu.nl/2011/07/functions" style:name="Landscape" style:page-layout-name="landscape-margin-text">
      <style:footer>
        <text:p text:style-name="footer">Tweede Kamer, vergaderjaar 2017-2018, 25 26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Verslag inzake beoordeling van de doelmatigheid en doeltreffendheid van het functioneren van de Commissie eindtermen accountantsopleiding (CEA) als zelfstandig bestuursorgaan</dc:title>
    <meta:user-defined meta:name="OVERHEIDop.ParlID/DC.identifier">kst-25268-164</meta:user-defined>
    <meta:user-defined meta:name="OVERHEIDop.ondernummer">164</meta:user-defined>
    <meta:user-defined meta:name="DCTERMS.W3CDTF/DCTERMS.available">2018-07-09</meta:user-defined>
    <meta:user-defined meta:name="OVERHEIDop.KamerstukTypen/DC.type">Brief</meta:user-defined>
    <meta:user-defined meta:name="OVERHEIDop.dossiernummer">25268</meta:user-defined>
    <meta:user-defined meta:name="OVERHEIDop.adviesRvS"/>
    <meta:user-defined meta:name="OVERHEIDop.documenttitel">Verslag inzake beoordeling van de doelmatigheid en doeltreffendheid van het functioneren van de Commissie eindtermen accountantsopleiding (CEA) als zelfstandig bestuursorgaan</meta:user-defined>
    <meta:user-defined meta:name="OVERHEIDop.Parlementair/DC.type">Kamerstuk</meta:user-defined>
    <meta:user-defined meta:name="OVERHEIDop.indiener">W.B. Hoekstra</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erslag inzake beoordeling van de doelmatigheid en doeltreffendheid van het functioneren van de Commissie eindtermen accountantsopleiding (CEA) als zelfstandig bestuursorgaa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