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60
      <text:tab/>BRIEF VAN DE MINISTER VAN ONDERWIJS, CULTUUR EN WETENSCHAP</text:h>
      <text:p text:style-name="ifm_p_mt.3.76mm_ifm">Aan de Voorzitter van de Tweede Kamer der Staten-Generaal</text:p>
      <text:p text:style-name="ifm_p_mt.3.76mm_ifm">Den Haag, 22 februari 2018</text:p>
      <text:p text:style-name="ifm_p_mt.3.76mm_ifm">Hierbij zend ik u mijn reactie op het verzoek van de commissie Onderwijs, Cultuur en Wetenschap om geïnformeerd te worden over de resultaten van het gesprek met de Nationale ombudsman en de Kinderombudsman, op 9 februari 2018, over de stand van zaken rondom de informatievoorziening en het invorderingsproces van de Dienst Uitvoering Onderwijs (DUO).</text:p>
      <text:p text:style-name="ifm_p_mt.3.76mm_ifm">In hun gesprek met de ambtelijke top van mijn ministerie hebben de Nationale ombudsman en de Kinderombudsman een toelichting gegeven op hun werk(terrein) en de onderwerpen waarvoor zij aandacht hebben. Voor de Nationale ombudsman zijn de belangrijke thema’s voor de komende jaren onder andere schulden en armoede, toegang tot voorzieningen, bescherming van rechten en digitalisering. Met de Kinderombudsman is vooral gesproken over de kwaliteit van de leefomgeving van kinderen en de rol van het onderwijs bij maatschappelijke vraagstukken.</text:p>
      <text:p text:style-name="ifm_p_mt.3.76mm_ifm">In dit gesprek is niet ingegaan op het rapport van de Nationale ombudsman over de effectiviteit van de informatieverstrekking van de Dienst Uitvoering Onderwijs aan (oud-)studenten met een schuld. Dit onderzoek heeft hij immers afgerond met zijn brief aan mij van 14 december 2017, die hij in afschrift aan uw Kamer heeft gestuurd. In mijn brief, die ik voor dit voorjaar heb toegezegd in het AO over DUO van 23 november 2017 (Kamerstuk 25 268, nr. 156), zal ik terugkomen op de verdere opvolging die ik geef aan de aanbevelingen van de Nationale ombudsman en Kinderombudsm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268, nr. 160<text:tab/><text:page-number text:select-page="current"/></text:p>
      </style:footer>
    </style:master-page>
    <style:master-page xmlns:sdu-fn="http://schema.sdu.nl/2011/07/functions" style:name="Landscape" style:page-layout-name="landscape-margin-text">
      <style:footer>
        <text:p text:style-name="footer">Tweede Kamer, vergaderjaar 2017-2018, 25 268,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Reactie op verzoek commissie over de resultaten van het gesprek met de Nationale Ombudsman en de Kinderombudsman over de stand van zaken rondom de informatievoorziening en het invorderingsproces van de Dienst Uitvoering Onderwijs (DUO)</dc:title>
    <meta:user-defined meta:name="OVERHEIDop.ParlID/DC.identifier">kst-25268-160</meta:user-defined>
    <meta:user-defined meta:name="OVERHEIDop.ondernummer">160</meta:user-defined>
    <meta:user-defined meta:name="DCTERMS.W3CDTF/DCTERMS.available">2018-02-28</meta:user-defined>
    <meta:user-defined meta:name="OVERHEIDop.KamerstukTypen/DC.type">Brief</meta:user-defined>
    <meta:user-defined meta:name="OVERHEIDop.dossiernummer">25268</meta:user-defined>
    <meta:user-defined meta:name="OVERHEIDop.adviesRvS"/>
    <meta:user-defined meta:name="OVERHEIDop.documenttitel">Reactie op verzoek commissie over de resultaten van het gesprek met de Nationale Ombudsman en de Kinderombudsman over de stand van zaken rondom de informatievoorziening en het invorderingsproces van de Dienst Uitvoering Onderwijs (DUO)</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Reactie op verzoek commissie over de resultaten van het gesprek met de Nationale Ombudsman en de Kinderombudsman over de stand van zaken rondom de informatievoorziening en het invorderingsproces van de Dienst Uitvoering Onderwijs (DUO)</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