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54<text:tab/>MOTIE VAN DE LEDEN FUTSELAAR EN VAN DEN HUL </text:h>
      <text:p text:style-name="ifm_p_ifm">Voorgesteld 28 november 2017</text:p>
      <text:p text:style-name="ifm_p_mt.3.76mm_ifm">De Kamer,</text:p>
      <text:p text:style-name="ifm_p_mt.3.76mm_ifm">gehoord de beraadslaging,</text:p>
      <text:p text:style-name="ifm_p_mt.3.76mm_ifm">constaterende dat DUO in maart 2018 drie weken digitaal onbereikbaar lijkt te gaan zijn en dat daardoor geen digitale service geleverd kan worden;</text:p>
      <text:p text:style-name="ifm_p_mt.3.76mm_ifm">overwegende dat DUO de laatste jaren heeft ingezet op de online bereikbaarheid;</text:p>
      <text:p text:style-name="ifm_p_mt.3.76mm_ifm">van mening dat overheidsorganisaties te allen tijde digitaal bereikbaar moeten zijn;</text:p>
      <text:p text:style-name="ifm_p_mt.3.76mm_ifm">verzoekt de regering, in overleg te treden met DUO om een beperkte digitale bereikbaarheid mogelijk te houden,</text:p>
      <text:p text:style-name="ifm_p_mt.3.76mm_ifm">en gaat over tot de orde van de dag.</text:p>
      <text:p text:style-name="ifm_p_mt.3.76mm_ifm">Futselaar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268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268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Motie; Motie van de leden Futselaar en Van den Hul over het mogelijk houden van een beperkte digitale bereikbaarheid</dc:title>
    <meta:user-defined meta:name="OVERHEIDop.ParlID/DC.identifier">kst-25268-154</meta:user-defined>
    <meta:user-defined meta:name="OVERHEIDop.ondernummer">154</meta:user-defined>
    <meta:user-defined meta:name="DCTERMS.W3CDTF/DCTERMS.available">2017-11-29</meta:user-defined>
    <meta:user-defined meta:name="OVERHEIDop.KamerstukTypen/DC.type">Motie</meta:user-defined>
    <meta:user-defined meta:name="OVERHEIDop.dossiernummer">25268</meta:user-defined>
    <meta:user-defined meta:name="OVERHEIDop.adviesRvS"/>
    <meta:user-defined meta:name="OVERHEIDop.documenttitel">Motie van de leden Futselaar en Van den Hul over het mogelijk houden van een beperkte digitale bereikbaarheid</meta:user-defined>
    <meta:user-defined meta:name="OVERHEIDop.Parlementair/DC.type">Kamerstuk</meta:user-defined>
    <meta:user-defined meta:name="OVERHEIDop.indiener">K.A.E. van den Hul</meta:user-defined>
    <meta:user-defined meta:name="OVERHEIDop.indiener">F.W. Futselaar</meta:user-defined>
    <meta:user-defined meta:name="OVERHEIDop.vergaderjaar">2017-2018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de leden Futselaar en Van den Hul over het mogelijk houden van een beperkte digitale bereik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