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34<text:tab/>BRIEF VAN DE MINISTER VAN VOLKSGEZONDHEID, WELZIJN EN SPORT</text:h>
      <text:p text:style-name="ifm_p_mt.3.76mm_ifm">Aan de Voorzitter van de Tweede Kamer der Staten-Generaal</text:p>
      <text:p text:style-name="ifm_p_mt.3.76mm_ifm">Den Haag, 6 juni 2016</text:p>
      <text:p text:style-name="ifm_p_mt.3.76mm_ifm">In december 2014 heeft de NZa drie verbeterplannen aan mij aangeboden. Het betrof de plannen van aanpak Informatievoorziening en informatiebeveiliging, HRM en Integriteit. In deze plannen werd aangekondigd dat er een externe evaluatie uitgevoerd zou worden. Begin 2016 heeft deze evaluatie plaatsgevonden. De uitkomsten van deze evaluatie zijn gepubliceerd op de website van de NZa.</text:p>
      <text:p text:style-name="ifm_p_mt.3.76mm_ifm">In het AO over de NZa op 25 juni 2015 (Kamerstuk 25 268, nr. 123) heb ik toegezegd dat uw Kamer in juni 2016 wordt geïnformeerd over het eventueel samenvoegen van het meldpunt van de NZa met het Landelijk Meldpunt Zorg. Op dit moment wordt vanuit een breder perspectief bekeken hoe om te gaan met meldpunten van VWS. In het najaar verwacht ik daar meer duidelijkheid over te hebben en zal ik de Kamer daarover ber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268, nr. 134<text:tab/><text:page-number text:select-page="current"/></text:p>
      </style:footer>
    </style:master-page>
    <style:master-page xmlns:sdu-fn="http://schema.sdu.nl/2011/07/functions" style:name="Landscape" style:page-layout-name="landscape-margin-text">
      <style:footer>
        <text:p text:style-name="footer">Tweede Kamer, vergaderjaar 2015-2016, 25 268,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e bestuursorganen; Brief regering; Planning verzamelbrief: NZa</dc:title>
    <meta:user-defined meta:name="OVERHEIDop.ParlID/DC.identifier">kst-25268-134</meta:user-defined>
    <meta:user-defined meta:name="OVERHEIDop.ondernummer">134</meta:user-defined>
    <meta:user-defined meta:name="DCTERMS.W3CDTF/DCTERMS.available">2016-06-08</meta:user-defined>
    <meta:user-defined meta:name="OVERHEIDop.KamerstukTypen/DC.type">Brief</meta:user-defined>
    <meta:user-defined meta:name="OVERHEIDop.dossiernummer">25268</meta:user-defined>
    <meta:user-defined meta:name="OVERHEIDop.documenttitel">Planning verzamelbrief: NZa</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Planning verzamelbrief: NZa</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