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33<text:tab/>BRIEF VAN DE MINISTER VAN ECONOMISCHE ZAKEN</text:h>
      <text:p text:style-name="ifm_p_mt.3.76mm_ifm">Aan de Voorzitter van de Tweede Kamer der Staten-Generaal</text:p>
      <text:p text:style-name="ifm_p_mt.3.76mm_ifm">Den Haag, 1 april 2016</text:p>
      <text:p text:style-name="ifm_p_mt.3.76mm_ifm">Op 12 februari 2016 heb ik een advies van het Bureau ICT-Toetsing (BIT) ontvangen over het programma «Zaakgericht Werken DICTU» (ZGW)<text:note text:id="ID-71803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programma heeft tot doel een service te ontwikkelen voor zaakgericht werken ten behoeve van verschillende klanten in het domein van vergunningverlening, toezicht en inspectie.</text:p>
      <text:p text:style-name="ifm_p_mt.3.76mm_ifm">Het advies van het BIT om: «duidelijke afspraken te maken over financiering, leveringsvoorwaarden en inhoud van de ZGW-dienst voor Agentschap Telecom en de Inspectie voor de Gezondheidszorg, voordat onomkeerbare stappen worden gezet» neem ik onverkort over.</text:p>
      <text:p text:style-name="ifm_p_mt.3.76mm_ifm">De in 2015 in dit kader gestarte aanbesteding is inmiddels stopgezet en DICTU bezint zich in overleg met haar klanten, op het vervolgtraject. De aanbevelingen in het BIT-advies zullen hierbij worden meegenom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268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268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lfstandige bestuursorganen; Brief regering; Reactie op het BIT-advies inzake programma "Zaakgericht Werken DICTU"</dc:title>
    <meta:user-defined meta:name="OVERHEIDop.ParlID/DC.identifier">kst-25268-133</meta:user-defined>
    <meta:user-defined meta:name="OVERHEIDop.ondernummer">133</meta:user-defined>
    <meta:user-defined meta:name="DCTERMS.W3CDTF/DCTERMS.available">2016-04-05</meta:user-defined>
    <meta:user-defined meta:name="OVERHEIDop.KamerstukTypen/DC.type">Brief</meta:user-defined>
    <meta:user-defined meta:name="OVERHEIDop.dossiernummer">25268</meta:user-defined>
    <meta:user-defined meta:name="OVERHEIDop.documenttitel">Reactie op het BIT-advies inzake programma "Zaakgericht Werken DICTU"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Brief regering; Reactie op het BIT-advies inzake programma "Zaakgericht Werken DICTU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