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26
      <text:tab/>BRIEF VAN DE MINISTER VAN VOLKSGEZONDHEID, WELZIJN EN SPORT</text:h>
      <text:p text:style-name="ifm_p_mt.3.76mm_ifm">Aan de Voorzitter van de Tweede Kamer der Staten-Generaal</text:p>
      <text:p text:style-name="ifm_p_mt.3.76mm_ifm">Den Haag, 16 oktober 2015</text:p>
      <text:p text:style-name="ifm_p_mt.3.76mm_ifm">Hierbij doe ik u het rapport van NautaDutilh N.V. over fase 2 van de schadebepaling van het Erasmus MC en de bijlage met onderliggende berekeningen van Deloitte toekomen<text:note text:id="ID-603501-d36e58" text:note-class="footnote"><text:note-citation text:label="1 ">1</text:note-citation><text:note-body><text:p text:style-name="ifm_p_font.normal_size.6.93pt_mt..5mm_indent.-0.1161in_mleft.0.1161in_ifm">Raadpleegbaar via www.tweedekamer.nl</text:p></text:note-body></text:note>. In dit rapport wordt de omvang van de schadevergoeding vastgesteld. De vastgestelde schadevergoeding leidt volgens NautaDutilh N.V. niet tot ontoelaatbare staatssteun.</text:p>
      <text:p text:style-name="ifm_p_mt.3.76mm_ifm">Op 11 mei 2009 zijn twee toezeggingen gedaan aan het Erasmus MC over de totstandkoming van een bijzondere kapitaallastenregeling voor het Erasmus MC ten behoeve van voorgenomen nieuwbouw bij dit academisch ziekenhuis. De Staat der Nederlanden (Ministerie van Volksgezondheid, Welzijn en Sport) moet vanwege het niet nakomen van de twee toezeggingen een schadevergoeding betalen. Erasmus MC mocht namelijk op nakoming van de toezeggingen vertrouwen voor zover deze geen ontoelaatbare staatssteun zijn. In mijn brief van 31 oktober jl. (Kamerstuk 25 268, nr. 100) heb ik aangegeven dat ik samen met het Erasmus MC een onafhankelijk expert zou vragen om een bindend advies op te stellen over een vergoeding voor de schade. Het gaat om de schade die het Erasmus MC lijdt als gevolg van handelingen en investeringen die het zonder de toezeggingen niet zou hebben verricht respectievelijk gedaan (dispositiebeginsel). De in het bindend advies op te nemen schadevergoeding moest voldoen aan de Europese staatssteunregels.</text:p>
      <text:p text:style-name="ifm_p_mt.3.76mm_ifm">Het advies is opgesteld in twee fasen. Op 30 juni jl. heb ik het rapport over fase 1 aan u aangeboden (Kamerstuk 25 268, nr. 120). In de aanbiedingsbrief heb ik aangegeven dat dit rapport het juridisch kader schetst waarbinnen de schadevergoeding wordt bepaald. Bij een schadevergoeding op basis van een strikte toepassing van het Nederlandse aansprakelijkheids- en schadevergoedingsrecht die niet hoger is dan de schade ontvangt het Erasmus MC geen voordeel. Het ontbreken van een voordeel betekent dat er geen sprake is van staatssteun.</text:p>
      <text:p text:style-name="ifm_p_ifm">NautaDutilh NV heeft binnen dit juridisch kader de schadevergoeding voor het Erasmus MC berekend. Bij de berekening van de schadevergoeding zijn de relevante inkomsten in aftrek gebracht.</text:p>
      <text:p text:style-name="ifm_p_mt.3.76mm_ifm">Het rapport fase 2 maakt duidelijk dat het Erasmus MC op basis van de toezeggingen een nieuwbouwproject met een onrendabele top (lasten ongedekt door relevante inkomsten) heeft ondernomen. Het rapport concludeert dat het Erasmus MC zonder de toezeggingen een dergelijk nieuwbouwproject niet zou hebben uitgevoerd.</text:p>
      <text:p text:style-name="ifm_p_mt.3.76mm_ifm">De schadevergoeding als gevolg van het uitgevoerde nieuwbouwproject voor het Erasmus MC stelt NautaDutilh N.V. vast op € 235,9 miljoen (per ultimo 2014). Dat bedrag is lager dan de hypothetische waarde van de toezeggingen (als deze zouden zijn uitgevoerd) die NautaDutilh N.V. bepaalt op € 261,6 miljoen. Het bedrag van de schadevergoeding is voor beide partijen bindend en zal aan het Erasmus MC toekomen. Het exacte betaalschema wordt momenteel uitgewerkt. Ik zal u daarover in de tweede suppletoire begroting VWS 2015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68, nr. 126<text:tab/><text:page-number text:select-page="current"/></text:p>
      </style:footer>
    </style:master-page>
    <style:master-page xmlns:sdu-fn="http://schema.sdu.nl/2011/07/functions" style:name="Landscape" style:page-layout-name="landscape-margin-text">
      <style:footer>
        <text:p text:style-name="footer">Tweede Kamer, vergaderjaar 2015-2016, 25 268,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Brief regering; Aanbieding rapport fase 2 schadebepaling Erasmus MC</dc:title>
    <meta:user-defined meta:name="OVERHEIDop.ParlID/DC.identifier">kst-25268-126</meta:user-defined>
    <meta:user-defined meta:name="OVERHEIDop.ondernummer">126</meta:user-defined>
    <meta:user-defined meta:name="DCTERMS.W3CDTF/DCTERMS.available">2015-10-20</meta:user-defined>
    <meta:user-defined meta:name="OVERHEIDop.KamerstukTypen/DC.type">Brief</meta:user-defined>
    <meta:user-defined meta:name="OVERHEIDop.dossiernummer">25268</meta:user-defined>
    <meta:user-defined meta:name="OVERHEIDop.documenttitel">Aanbieding rapport fase 2 schadebepaling Erasmus MC</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Aanbieding rapport fase 2 schadebepaling Erasmus MC</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