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24
      <text:tab/>MOTIE VAN DE LEDEN KOOIMAN EN BRUINS SLOT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constaterende dat in het evaluatierapport «Meer dan een incident. CVZ, Pompe en Fabry, verslag van een rondgang» meerdere adviezen worden gegeven om de Adviescommissie Pakket van het Zorginstituut te verbeteren;</text:p>
      <text:p text:style-name="ifm_p_mt.3.76mm_ifm">van mening dat de eerste stap voor deze verbetering is dat de raad van bestuur geen zitting meer heeft in de Adviescommissie Pakket omdat hij dan feitelijk zichzelf adviseert;</text:p>
      <text:p text:style-name="ifm_p_mt.3.76mm_ifm">verzoekt de regering, ervoor te zorgen dat de raad van bestuur van het Zorginstituut geen onderdeel meer is van de Adviescommissie Pakket,</text:p>
      <text:p text:style-name="ifm_p_mt.3.76mm_ifm">en gaat over tot de orde van de dag.</text:p>
      <text:p text:style-name="ifm_p_mt.3.76mm_ifm">Kooiman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268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268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elfstandige bestuursorganen; Motie; Motie van de leden Kooiman en Bruins Slot over de raad van bestuur geen onderdeel meer laten zijn van de Adviescommissie Pakket</dc:title>
    <meta:user-defined meta:name="OVERHEIDop.ParlID/DC.identifier">kst-25268-124</meta:user-defined>
    <meta:user-defined meta:name="OVERHEIDop.ondernummer">124</meta:user-defined>
    <meta:user-defined meta:name="DCTERMS.W3CDTF/DCTERMS.available">2015-09-24</meta:user-defined>
    <meta:user-defined meta:name="OVERHEIDop.KamerstukTypen/DC.type">Motie</meta:user-defined>
    <meta:user-defined meta:name="OVERHEIDop.dossiernummer">25268</meta:user-defined>
    <meta:user-defined meta:name="OVERHEIDop.documenttitel">Motie van de leden Kooiman en Bruins Slot over de raad van bestuur geen onderdeel meer laten zijn van de Adviescommissie Pakket</meta:user-defined>
    <meta:user-defined meta:name="OVERHEIDop.Parlementair/DC.type">Kamerstuk</meta:user-defined>
    <meta:user-defined meta:name="OVERHEIDop.indiener">H.G.J. Bruins Slot</meta:user-defined>
    <meta:user-defined meta:name="OVERHEIDop.indiener">C.J.E. Kooiman</meta:user-defined>
    <meta:user-defined meta:name="OVERHEIDop.vergaderjaar">2015-2016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de leden Kooiman en Bruins Slot over de raad van bestuur geen onderdeel meer laten zijn van de Adviescommissie 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