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68-1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268<text:tab/>Zelfstandige bestuursorganen</text:h>
      <text:h text:style-name="ifm_p_font.bold_size.9.06pt_mt.18.8mm_indent.-58.5mm_ifm" text:outline-level="1">Nr. 116
      <text:tab/>MOTIE VAN HET LID LEIJTEN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constaterende dat de Nederlandse Zorgautoriteit voorstander is van een bonus voor huisartsen die hun patiënten verwijzen naar de door de zorgverzekeraars gecontracteerde zorgaanbieders;</text:p>
      <text:p text:style-name="ifm_p_mt.3.76mm_ifm">van mening dat patiënten puur moeten worden verwezen op basis van de inhoud en niet vanwege financiële belangen;</text:p>
      <text:p text:style-name="ifm_p_mt.3.76mm_ifm">voorts van mening dat de inkoopmacht en sturingsmacht van zorgverzekeraars oneigenlijk worden ingezet als er met bonussen wordt gewerkt;</text:p>
      <text:p text:style-name="ifm_p_mt.3.76mm_ifm">verzoekt de regering, te voorkomen dat zorgverzekeraars huisartsen bonussen mogen geven als zij gewenst doorverwijz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268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268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Zelfstandige bestuursorganen; Motie; Motie van het lid Leijten over geen bonussen voor huisartsen die gewenst doorverwijzen</dc:title>
    <meta:user-defined meta:name="OVERHEIDop.ParlID/DC.identifier">kst-25268-116</meta:user-defined>
    <meta:user-defined meta:name="OVERHEIDop.ondernummer">116</meta:user-defined>
    <meta:user-defined meta:name="DCTERMS.W3CDTF/DCTERMS.available">2015-07-02</meta:user-defined>
    <meta:user-defined meta:name="OVERHEIDop.KamerstukTypen/DC.type">Motie</meta:user-defined>
    <meta:user-defined meta:name="OVERHEIDop.dossiernummer">25268</meta:user-defined>
    <meta:user-defined meta:name="OVERHEIDop.documenttitel">Motie van het lid Leijten over geen bonussen voor huisartsen die gewenst doorverwijzen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Zelfstandige bestuursorga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e bestuursorganen; Motie; Motie van het lid Leijten over geen bonussen voor huisartsen die gewenst doorverw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