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6
      <text:tab/>BRIEF VAN DE MINISTER VAN VOLKSGEZONDHEID, WELZIJN EN SPORT </text:h>
      <text:p text:style-name="ifm_p_mt.3.76mm_ifm">Aan de Voorzitter van de Tweede Kamer der Staten-Generaal</text:p>
      <text:p text:style-name="ifm_p_mt.3.76mm_ifm">Den Haag, 2 februari 2015</text:p>
      <text:p text:style-name="ifm_p_mt.3.76mm_ifm">Mede naar aanleiding van het rapport van de commissie Borstlap en het debat hierover, heeft de heer Slob in de regeling van werkzaamheden van 29 januari (Handelingen II 2014/15, nr. 48, Regeling van Werkzaamheden) vragen gesteld over de vacaturetekst voor een nieuwe voorzitter van de raad van bestuur van de NZa en de verwevenheid van de NZa met ministeries.</text:p>
      <text:p text:style-name="ifm_p_mt.3.76mm_ifm">In het gepubliceerde profiel van de voorzitter van de NZa is een link gelegd met de Algemene bestuursdienst (ABD) en staat dat wordt bezien in hoeverre kandidaten onder andere ervaring hebben opgedaan bij minimaal twee departementen, als onderdeel van een standaardtekst die is opgenomen in vacatureteksten voor ABD functies. In deze standaardtekst is een aantal functie-eisen opgenomen, waar kandidaten minimaal aan twee van de genoemde vier functie-eisen normaal gesproken moeten voldoen.</text:p>
      <text:p text:style-name="ifm_p_mt.3.76mm_ifm">Ik sta achter het advies van de Commissie Borstlap dat het verstandig is om een kandidaat te werven van buiten de departementen. Immers de kandidaat dient herkenbaar te zijn aan zijn/haar onafhankelijkheid zowel naar het ministerie als het zorgveld. Juist om deze reden heb ik er voor gekozen om de vacaturetekst te publiceren in het NRC en wordt er samengewerkt met een extern wervingsbureau.</text:p>
      <text:p text:style-name="ifm_p_mt.3.76mm_ifm">Door het opnemen van deze standaardtekst is op dit punt verwarring ontstaan, hetgeen ik betreur. Deze tekst is inmiddels uit het profiel verwijderd en de sluitingstermijn is opgerekt tot vrijdag 6 februari om kandidaten meer tijd te geven om alsnog te reag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6<text:tab/><text:page-number text:select-page="current"/></text:p>
      </style:footer>
    </style:master-page>
    <style:master-page xmlns:sdu-fn="http://schema.sdu.nl/2011/07/functions" style:name="Landscape" style:page-layout-name="landscape-margin-text">
      <style:footer>
        <text:p text:style-name="footer">Tweede Kamer, vergaderjaar 2014-2015, 25 26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Brief regering; Reactie op het verzoek van het lid Slob, gedaan tijdens de regeling van werkzaamheden d.d. 29 januari 2015, inzake de verwevenheid van de NZa met ministeries (n.a.v. de vacature voorzitter van Raad van Bestuur NZa)</dc:title>
    <meta:user-defined meta:name="OVERHEIDop.ParlID/DC.identifier">kst-25268-106</meta:user-defined>
    <meta:user-defined meta:name="OVERHEIDop.ondernummer">106</meta:user-defined>
    <meta:user-defined meta:name="DCTERMS.W3CDTF/DCTERMS.available">2015-02-09</meta:user-defined>
    <meta:user-defined meta:name="OVERHEIDop.KamerstukTypen/DC.type">Brief</meta:user-defined>
    <meta:user-defined meta:name="OVERHEIDop.dossiernummer">25268</meta:user-defined>
    <meta:user-defined meta:name="OVERHEIDop.documenttitel">Reactie op het verzoek van het lid Slob, gedaan tijdens de regeling van werkzaamheden d.d. 29 januari 2015, inzake de verwevenheid van de NZa met ministeries (n.a.v. de vacature voorzitter van Raad van Bestuur NZ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het verzoek van het lid Slob, gedaan tijdens de regeling van werkzaamheden d.d. 29 januari 2015, inzake de verwevenheid van de NZa met ministeries (n.a.v. de vacature voorzitter van Raad van Bestuur NZa)</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