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05
      <text:tab/>BRIEF VAN DE MINISTER VAN VOLKSGEZONDHEID, WELZIJN EN SPORT</text:h>
      <text:p text:style-name="ifm_p_mt.3.76mm_ifm">Aan de Voorzitter van de Tweede Kamer der Staten-Generaal</text:p>
      <text:p text:style-name="ifm_p_mt.3.76mm_ifm">Den Haag, 9 januari 2015</text:p>
      <text:p text:style-name="ifm_p_mt.3.76mm_ifm">Bij dezen bied ik u het verslag aan van de review die de ADR op mijn verzoek heeft uitgevoerd bij Flynth Audit BV<text:note text:id="ID-445653-d36e83" text:note-class="footnote"><text:note-citation text:label="1 ">1</text:note-citation><text:note-body><text:p text:style-name="ifm_p_font.normal_size.6.93pt_mt..5mm_indent.-0.1161in_mleft.0.1161in_ifm">Raadpleegbaar via www.tweedekamer.nl</text:p></text:note-body></text:note>.</text:p>
      <text:p text:style-name="ifm_p_mt.3.76mm_ifm">Tijdens het Algemeen Overleg over de NZa op 9 september 2014 (Handelingen II 2013/14, nr. 106, item 21) is met de motie met Kamerstuk 25 268, nr. 96 van het lid Dijkstra (D66) mij verzocht opdracht te geven voor een nieuw onderzoek naar het declaratie- en reisgedrag van de NZa en de Kamer over de uitkomsten voor het kerstreces te informeren. Deze motie is door uw Kamer aangenomen. In vervolg hierop heb ik gezocht naar een onafhankelijk en deskundig instituut dat een oordeel kan geven of de onderzoeksopdracht zoals is meegegeven aan Flynth, conform de opdracht is uitgevoerd. Ik heb de ADR verzocht deze review uit te voeren. Ik heb uw Kamer hierover op 17 november bij brief geïnformeerd (Kamerstuk 25 268, nr. 102).</text:p>
      <text:p text:style-name="ifm_p_mt.3.76mm_ifm">Ik heb de ADR vervolgens gevraagd een onderzoek uit te voeren naar de vraag of de onderzoeksopdracht zoals die is meegegeven aan Flynth Audit BV, conform de opdracht is uitgevoerd en te toetsen of het onderzoek van Flynth Audit BV gedegen is uitgevoerd volgens de daarvoor geldende regels.</text:p>
      <text:p text:style-name="ifm_p_mt.3.76mm_ifm">De ADR heeft de review inmiddels afgerond. Op basis van het review-verslag van de ADR concludeer ik dat Flynth Audit BV alle punten, zoals genoemd in de bijlage bij de opdracht van VWS, op adequate heeft wijze behandeld. Tevens concludeer ik op basis van het review-verslag van de ADR dat Flynth Audit BV het onderzoek gedegen, betrouwbaar en volgens de daarvoor geldende regels heeft uitgevoerd.</text:p>
      <text:p text:style-name="ifm_p_mt.3.76mm_ifm">De ADR plaatst voorts bij het rapport van Flynth Audit BV een opmerking over de redactie terzake van de duidelijkheid van de twee gehanteerde standaarden, COS 4400 en COS 3000. Deze vaktechnische opmerking raakt niet aan de bevindingen en de oordelen die door Flynth zijn gedaan met betrekking tot het declaratie- en reisgedrag van de NZa.</text:p>
      <text:p text:style-name="ifm_p_mt.3.76mm_ifm">De review van de ADR geeft mij geen aanleiding tot andere conclusies terzake het reis- en declaratiegedrag van de NZa dan die welke zijn gedaan in het door Flynth Audit BV aan mij uitgebrachte rappo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05<text:tab/><text:page-number text:select-page="current"/></text:p>
      </style:footer>
    </style:master-page>
    <style:master-page xmlns:sdu-fn="http://schema.sdu.nl/2011/07/functions" style:name="Landscape" style:page-layout-name="landscape-margin-text">
      <style:footer>
        <text:p text:style-name="footer">Tweede Kamer, vergaderjaar 2014-2015, 25 26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Brief regering; Verslag review Auditdienst Rijk inzake onderzoek Flynth Audit B.V. naar het declaratie- en reisgedrag van de NZa</dc:title>
    <meta:user-defined meta:name="OVERHEIDop.ParlID/DC.identifier">kst-25268-105</meta:user-defined>
    <meta:user-defined meta:name="OVERHEIDop.ondernummer">105</meta:user-defined>
    <meta:user-defined meta:name="DCTERMS.W3CDTF/DCTERMS.available">2015-01-15</meta:user-defined>
    <meta:user-defined meta:name="OVERHEIDop.KamerstukTypen/DC.type">Brief</meta:user-defined>
    <meta:user-defined meta:name="OVERHEIDop.dossiernummer">25268</meta:user-defined>
    <meta:user-defined meta:name="OVERHEIDop.documenttitel">Verslag review Auditdienst Rijk inzake onderzoek Flynth Audit B.V. naar het declaratie- en reisgedrag van de NZ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Verslag review Auditdienst Rijk inzake onderzoek Flynth Audit B.V. naar het declaratie- en reisgedrag van de NZa</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