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32-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32<text:tab/>Voetbalvandalisme</text:h>
      <text:h text:style-name="ifm_p_font.bold_size.9.06pt_mt.18.8mm_indent.-58.5mm_ifm" text:outline-level="1">Nr. 89
      <text:tab/>BRIEF VAN DE MINISTER VAN JUSTITIE EN VEILIGHEID</text:h>
      <text:p text:style-name="ifm_p_mt.3.76mm_ifm">Aan de Voorzitter van de Tweede Kamer der Staten-Generaal</text:p>
      <text:p text:style-name="ifm_p_mt.3.76mm_ifm">Den Haag, 19 november 2024</text:p>
      <text:p text:style-name="ifm_p_mt.3.76mm_ifm">Tijdens het tweeminutendebat voetbal en veiligheid van 5 november 2024 heeft het lid Van Nispen (SP) een motie voorgedragen waarin hij de regering verzoekt de gedragsinterventie Sport en Gedrag van Halt onderdeel te maken van de reguliere taken van Halt.<text:note text:id="ID-1171873-d36e62" text:note-class="footnote"><text:note-citation text:label="1 ">1</text:note-citation><text:note-body><text:p text:style-name="ifm_p_font.normal_size.6.93pt_mt..5mm_indent.-0.1161in_mleft.0.1161in_ifm">Kamerstuk 25 232, nr. 82.</text:p></text:note-body></text:note> Hij heeft deze motie aangehouden tot de begrotingsbehandeling van het Ministerie van Justitie en Veiligheid op voorwaarde dat de Kamer voor die tijd een terugkoppeling heeft gekregen van het gesprek tussen het Ministerie van Volksgezondheid, Welzijn en Sport en het Ministerie van Justitie en Veiligheid over de voortzetting van de Halt interventie Sport en Gedrag.<text:note text:id="ID-1171873-d36e71" text:note-class="footnote"><text:note-citation text:label="2 ">2</text:note-citation><text:note-body><text:p text:style-name="ifm_p_font.normal_size.6.93pt_mt..5mm_indent.-0.1161in_mleft.0.1161in_ifm">Kamerstuk 25 232, nr. 73.</text:p></text:note-body></text:note> Dit vanwege de zorgen dat het budget van de gedragsinterventie nu al bijna is uitgeput en de voortzetting daardoor in het gedrang zou komen.</text:p>
      <text:p text:style-name="ifm_p_mt.3.76mm_ifm">De uitkomst van het gesprek met het Ministerie van VWS is dat Halt aan het Ministerie van VWS heeft laten weten dat er op basis van het huidige beeld, in tegenstelling tot de eerdere berichtgeving, voldoende financiële middelen zijn om de Halt interventie tot en met eind 2025 aan te kunnen blijven bieden.</text:p>
      <text:p text:style-name="ifm_p_mt.3.76mm_ifm">Daarnaast worden er voor eind van dit jaar nog (opnieuw) gesprekken gevoerd met de betrokkenen partijen zoals de KNVB en Halt om de mogelijkheden te verkennen voor de structurele voorzetting van de Halt interventie na 2025. Ik wil nogmaals benadrukken dat ik het belang van de voortzetting van effectieve interventies onderschrijf. Echter, zoals ook in de voortgangsbrief voetbal en veiligheid van 9 oktober 2024 vermeld, zijn er vanuit het Ministerie van VWS na 2025 geen financiële middelen om vervolg te kunnen geven aan de gedragsinterventie.<text:note text:id="ID-1171873-d36e86" text:note-class="footnote"><text:note-citation text:label="3 ">3</text:note-citation><text:note-body><text:p text:style-name="ifm_p_font.normal_size.6.93pt_mt..5mm_indent.-0.1161in_mleft.0.1161in_ifm">Kamerstuk 25 232, Nr. 79.</text:p></text:note-body></text:note> Ook vanuit het Ministerie van JenV is het niet mogelijk om de interventie als structurele, justitiële taak onder te brengen. Er zal met de betrokkene partijen worden verkend hoe de Halt interventie aangeboden kan blijven, waarbij ook nadrukkelijk wordt gekeken naar financieringsmogelijkheden van andere partijen dan de Rijksoverheid.</text:p>
      <text:p text:style-name="ifm_p_mt.3.76mm_ifm">Conform de aangenomen motie van leden Mutluer (PvdA) en Boswijk (CDA),<text:note text:id="ID-1171873-d36e98" text:note-class="footnote"><text:note-citation text:label="4 ">4</text:note-citation><text:note-body><text:p text:style-name="ifm_p_font.normal_size.6.93pt_mt..5mm_indent.-0.1161in_mleft.0.1161in_ifm">Kamerstuk 25 232, nr. 84</text:p></text:note-body></text:note> zoals ingediend tijdens hetzelfde tweeminutendebat zal ik u, uiterlijk bij voorjaarsnota, informeren over de uitkomst hierva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32, nr. 89<text:tab/><text:page-number text:select-page="current"/></text:p>
      </style:footer>
    </style:master-page>
    <style:master-page xmlns:sdu-fn="http://schema.sdu.nl/2011/07/functions" style:name="Landscape" style:page-layout-name="landscape-margin-text">
      <style:footer>
        <text:p text:style-name="footer">Tweede Kamer, vergaderjaar 2024-2025, 25 23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tbalvandalisme; Brief regering; Stand van zaken t.a.v. Halt interventie Sport en Gedrag</dc:title>
    <meta:user-defined meta:name="OVERHEIDop.ParlID/DC.identifier">kst-25232-89</meta:user-defined>
    <meta:user-defined meta:name="OVERHEIDop.ondernummer">89</meta:user-defined>
    <meta:user-defined meta:name="DCTERMS.W3CDTF/DCTERMS.available">2024-11-26</meta:user-defined>
    <meta:user-defined meta:name="OVERHEIDop.KamerstukTypen/DC.type">Brief</meta:user-defined>
    <meta:user-defined meta:name="OVERHEIDop.dossiernummer">25232</meta:user-defined>
    <meta:user-defined meta:name="OVERHEIDop.configuratie">https://repository.officiele-overheidspublicaties.nl/MasterConfiguraties/MC-OEP-Kamerstuk-Web/1.9/xml/MC-OEP-Kamerstuk-Web.xml</meta:user-defined>
    <meta:user-defined meta:name="OVERHEIDop.documenttitel">Stand van zaken t.a.v. Halt interventie Sport en Gedrag</meta:user-defined>
    <meta:user-defined meta:name="OVERHEIDop.indiener">D.M. van Weel</meta:user-defined>
    <meta:user-defined meta:name="OVERHEIDop.dossiertitel">Voetbalvandal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oetbalvandalisme; Brief regering; Stand van zaken t.a.v. Halt interventie Sport en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