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32-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232<text:tab/>Voetbalvandalisme</text:h>
      <text:h text:style-name="ifm_p_font.bold_size.9.06pt_mt.18.8mm_indent.-58.5mm_ifm" text:outline-level="1">Nr. 88
      <text:tab/>MOTIE VAN HET LID AARDEMA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de onderlinge uitwisselbaarheid van stewards van betaaldvoetbalorganisaties de flexibiliteit van inzet ten goede komt en daarbij bijdraagt aan de veiligheid in en rond voetbalstadions en voetbalwedstrijden;</text:p>
      <text:p text:style-name="ifm_p_mt.3.76mm_ifm">constaterende dat de uitwisseling van stewards tussen betaaldvoetbalorganisaties onderling momenteel nog een lange en bureaucratische procedure vergt;</text:p>
      <text:p text:style-name="ifm_p_mt.3.76mm_ifm">overwegende dat dit verlichting kan brengen op de inzet van de politie;</text:p>
      <text:p text:style-name="ifm_p_ifm">verzoekt de regering om in afwachting van aangepaste wetgeving nu alvast beleidsregels op te stellen, zodat stewards onderling eenvoudiger uitwisselbaar zijn, te beginnen met de invoering van een landelijke stewardpas,</text:p>
      <text:p text:style-name="ifm_p_mt.3.76mm_ifm">en gaat over tot de orde van de dag.</text:p>
      <text:p text:style-name="ifm_p_mt.3.76mm_ifm">Aar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232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232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etbalvandalisme; Motie; Motie van het lid Aardema over beleidsregels om stewards onderling eenvoudiger uitwisselbaar te maken, te beginnen met een landelijke stewardpas</dc:title>
    <meta:user-defined meta:name="OVERHEIDop.ParlID/DC.identifier">kst-25232-88</meta:user-defined>
    <meta:user-defined meta:name="OVERHEIDop.ondernummer">88</meta:user-defined>
    <meta:user-defined meta:name="DCTERMS.W3CDTF/DCTERMS.available">2024-11-07</meta:user-defined>
    <meta:user-defined meta:name="OVERHEIDop.KamerstukTypen/DC.type">Motie</meta:user-defined>
    <meta:user-defined meta:name="OVERHEIDop.dossiernummer">252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Aardema over beleidsregels om stewards onderling eenvoudiger uitwisselbaar te maken, te beginnen met een landelijke stewardpas</meta:user-defined>
    <meta:user-defined meta:name="OVERHEIDop.indiener">M. Aardema</meta:user-defined>
    <meta:user-defined meta:name="OVERHEIDop.dossiertitel">Voetbalvandal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Voetbalvandalisme; Motie; Motie van het lid Aardema over beleidsregels om stewards onderling eenvoudiger uitwisselbaar te maken, te beginnen met een landelijke stewardp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