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32-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232<text:tab/>Voetbalvandalisme</text:h>
      <text:h text:style-name="ifm_p_font.bold_size.9.06pt_mt.18.8mm_indent.-58.5mm_ifm" text:outline-level="1">Nr. 86
      <text:tab/>MOTIE VAN HET LID MUTLUER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het geweld tijdens voetbalwedstrijden sinds corona is toegenomen en stewards daardoor steeds meer te maken hebben met agressie en geweld;</text:p>
      <text:p text:style-name="ifm_p_mt.3.76mm_ifm">overwegende dat het aantal stewards in het betaald voetbal steeds verder terugloopt en voetbalclubs grote moeite hebben om stewards te werven en te behouden;</text:p>
      <text:p text:style-name="ifm_p_ifm">constaterende dat stewards momenteel niet bij meerdere voetbalclubs mogen worden ingezet;</text:p>
      <text:p text:style-name="ifm_p_mt.3.76mm_ifm">verzoekt de regering in samenspraak met de KNVB en voetbalclubs een plan uit te werken voor een flexibele pool stewards die bij alle clubs kunnen worden ingezet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23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23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etbalvandalisme; Motie; Motie van het lid Mutluer over een plan voor een flexibele pool stewards die bij alle clubs kunnen worden ingezet</dc:title>
    <meta:user-defined meta:name="OVERHEIDop.ParlID/DC.identifier">kst-25232-86</meta:user-defined>
    <meta:user-defined meta:name="OVERHEIDop.ondernummer">86</meta:user-defined>
    <meta:user-defined meta:name="DCTERMS.W3CDTF/DCTERMS.available">2024-11-07</meta:user-defined>
    <meta:user-defined meta:name="OVERHEIDop.KamerstukTypen/DC.type">Motie</meta:user-defined>
    <meta:user-defined meta:name="OVERHEIDop.dossiernummer">252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een plan voor een flexibele pool stewards die bij alle clubs kunnen worden ingezet</meta:user-defined>
    <meta:user-defined meta:name="OVERHEIDop.indiener">S. Mutluer</meta:user-defined>
    <meta:user-defined meta:name="OVERHEIDop.dossiertitel">Voetbalvandal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oetbalvandalisme; Motie; Motie van het lid Mutluer over een plan voor een flexibele pool stewards die bij alle clubs kunnen worden inge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