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32<text:tab/>Voetbalvandalisme</text:h>
      <text:h text:style-name="ifm_p_font.bold_size.9.06pt_mt.18.8mm_indent.-58.5mm_ifm" text:outline-level="1">Nr. 75<text:tab/>BRIEF VAN DE MINISTER VAN JUSTITIE EN VEILIGHEID</text:h>
      <text:p text:style-name="ifm_p_mt.3.76mm_ifm">Aan de Voorzitter van de Tweede Kamer der Staten-Generaal</text:p>
      <text:p text:style-name="ifm_p_mt.3.76mm_ifm">Den Haag, 14 november 2023</text:p>
      <text:p text:style-name="ifm_p_mt.3.76mm_ifm">Vandaag is het rapport «Incidentonderzoek Feijenoord–Ajax» van het Auditteam Voetbal en Veiligheid aangeboden aan de gemeenteraad van Rotterdam en openbaar gemaakt.</text:p>
      <text:p text:style-name="ifm_p_mt.3.76mm_ifm">Het Auditteam heeft op verzoek van de vierhoek van Rotterdam (gemeente, politie, OM en Feijenoord) om dit onderzoek gevraagd naar aanleiding van de incidenten op 5 april 2023 tijdens de halve finale van de KNVB Beker tussen Feyenoord en Ajax in De Kuip in Rotterdam. De Regiegroep Voetbal en Veiligheid heeft zich aangesloten bij dit verzoek om er breder van te kunnen leren.</text:p>
      <text:p text:style-name="ifm_p_mt.3.76mm_ifm">Omdat uw Kamer zeer betrokken is bij het onderwerp voetbal en veiligheid, stuur ik u hierbij, zoals toegezegd in mijn brief van 17 april jl. (Kamerstuk 25 232, nr. 73) het onderzoeksrapport van het Auditteam ook toe.</text:p>
      <text:p text:style-name="ifm_p_mt.3.76mm_ifm">Het is nu aan de lokale voetbalpartners in Rotterdam om te bezien hoe zij opvolging kunnen geven aan de conclusies en aanbevelingen van het onderzoek. Ook de Regiegroep Voetbal en Veiligheid zal zich over de uitkomsten buigen. Begin volgend jaar ga ik in een brief aan uw Kamer nader inhoudelijk in op het rapport en op de opvolging daarva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32, nr. 75<text:tab/><text:page-number text:select-page="current"/></text:p>
      </style:footer>
    </style:master-page>
    <style:master-page xmlns:sdu-fn="http://schema.sdu.nl/2011/07/functions" style:name="Landscape" style:page-layout-name="landscape-margin-text">
      <style:footer>
        <text:p text:style-name="footer">Tweede Kamer, vergaderjaar 2023-2024, 25 23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Incidentonderzoek Feyenoord - Ajax door Auditteam Voetbal en Veiligheid</dc:title>
    <meta:user-defined meta:name="OVERHEIDop.ParlID/DC.identifier">kst-25232-75</meta:user-defined>
    <meta:user-defined meta:name="OVERHEIDop.ondernummer">75</meta:user-defined>
    <meta:user-defined meta:name="DCTERMS.W3CDTF/DCTERMS.available">2023-11-17</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3/xml/MC-OEP-Kamerstuk-Web.xml</meta:user-defined>
    <meta:user-defined meta:name="OVERHEIDop.documenttitel">Incidentonderzoek Feyenoord - Ajax door Auditteam Voetbal en Veiligheid</meta:user-defined>
    <meta:user-defined meta:name="OVERHEIDop.indiener">D. Yesilgöz-Zegerius</meta:user-defined>
    <meta:user-defined meta:name="OVERHEIDop.dossiertitel">Voetbalvandal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Voetbalvandalisme; Brief regering; Incidentonderzoek Feyenoord - Ajax door Auditteam Voetbal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