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232</text:p>
          </table:table-cell>
          <table:table-cell office:value-type="string" table:number-columns-spanned="2" table:style-name="parlementair.kopcel3">
            <text:p text:style-name="headtable.dossiertitel"> Voetbalvandalisme
         </text:p>
          </table:table-cell>
          <table:covered-table-cell/>
        </table:table-row>
        <table:table-row>
          <table:table-cell office:value-type="string" table:number-columns-spanned="1" table:style-name="parlementair.kopcel_last">
            <text:p text:style-name="headtable.stuktitel">Nr. 59</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december 2011</text:p>
      <text:p text:style-name="tussenkop"><text:span text:style-name="tussenkop_vet">Aanleiding</text:span></text:p>
      <text:p text:style-name="algemeen">Uw Kamer heeft op 6 december 2011 bij de Regeling van Werkzaamheden gevraagd om een brief naar aanleiding van het bericht
                  dat de voetbalwedstrijd tussen FC Utrecht en FC Twente door de burgemeester niet als risicowedstrijd is aangemerkt. In deze
                  brief informeer ik u over genoemd incident. Tevens informeer ik u op uw verzoek over de bredere aanpak van voetbalvandalisme.
               </text:p>
      <text:p text:style-name="algemeen">Verder deel ik u mee dat de schriftelijke vragen van de leden Van Dekken en Marcouch (beiden PvdA) over voetbalrellen in Utrecht
                  (vraagnummer 2011Z25462, ingezonden 7 december 2011) op korte termijn worden beantwoord.
               </text:p>
      <text:p text:style-name="tussenkop"><text:span text:style-name="tussenkop_vet">Aanpak</text:span></text:p>
      <text:p text:style-name="algemeen">De laatste maanden heeft het betaald voetbal in Nederland een drietal incidenten gekend (bestorming Maasgebouw Feyenoord op
                  17 september; rellen na afloop NEC–Vitesse op 16 oktober; rellen na FC Utrecht–FC Twente op 4 december). Deze incidenten zijn voor
                  mij aanleiding om alle bestaande maatregelen in de strijd tegen voetbalvandalisme tegen het licht te houden en zo nodig aan
                  te scherpen.
               </text:p>
      <text:p text:style-name="algemeen">Samen met politie, openbaar ministerie (OM), burgemeesters, Koninklijke Nederlandse Voetbalbond (KNVB) en betaald voetbal
                  organisaties (bvo’s) slaan we de handen ineen. Daarbij zet ik in op drie sporen:
               </text:p>
      <text:list text:style-name="list-style-1">
        <text:list-item text:start-value="1">
          <text:p text:style-name="list.start">Versterking van de operationele aanpak van burgemeesters, politie, OM, bvo’s en KNVB;
                     </text:p>
        </text:list-item>
        <text:list-item text:start-value="2">
          <text:p text:style-name="list.cont">Vervroegde evaluatie van de Wet maatregelen bestrijding voetbalvandalisme en ernstige overlast (Wet mbveo);
                     </text:p>
        </text:list-item>
        <text:list-item text:start-value="3">
          <text:p text:style-name="list.end">Zwaardere strafrechtelijke aanpak.
                     </text:p>
        </text:list-item>
      </text:list>
      <text:p text:style-name="algemeen">De nu in gang gezette geïntensiveerde aanpak om voetbalvandalisme aan te pakken sluit goed aan op het huidige beleid. Het
                  Kader voor Beleid Voetbal en Veiligheid<text:note text:id="ID-146978-d28e134" text:note-class="footnote"><text:note-citation text:label="1">1</text:note-citation><text:note-body><text:p> Tweede Kamer, vergaderjaar 2010–2011, 25 232, nr. 57.
                  
               </text:p></text:note-body></text:note> heb ik in mei 2011 aan uw Kamer aangeboden. Met dit kader willen de landelijke ketenpartners – politie, OM, KNVB, gemeenten
                  en het ministerie van Veiligheid en Justitie – een goed verloop van de wedstrijden stimuleren. Het is van belang dat gemeenten,
                  politie, OM en bvo’s hun verantwoordelijkheden nemen op hun eigen terrein en samenwerken. Daar waar zich toch incidenten voordoen,
                  moet krachtig en direct worden ingegrepen. Betrokkenen moeten zich goed realiseren wat de consequenties zijn.
               </text:p>
      <text:p text:style-name="tussenkop"><text:span text:style-name="tussenkop_vet">Versterking van de operationele aanpak</text:span></text:p>
      <text:p text:style-name="algemeen">Samen met burgemeesters, politie, OM, bvo’s en KNVB bezie ik hoe de operationele aanpak kan worden versterkt. Ik heb burgemeester
                  Van Gijzel gevraagd het initiatief hiertoe te willen nemen. Burgemeester Van Gijzel zit namens de burgemeesters in de Regiegroep
                  Voetbal en Veiligheid.
               </text:p>
      <text:p text:style-name="tussenkop"><text:span text:style-name="tussenkop_cur">Regiegroep Voetbal en Veiligheid</text:span></text:p>
      <text:p text:style-name="algemeen">Op landelijk niveau is de Regiegroep bezig om het aantal incidenten terug te dringen en randvoorwaarden te scheppen om voetbal
                  een feest te laten zijn. Aan de Regiegroep nemen onder voorzitterschap van mijn ministerie vertegenwoordigers deel van gemeenten,
                  politie, OM, KNVB en het Auditteam Voetbal en Veiligheid. De Regiegroep steunt mijn voorgestelde aanpak van drie sporen.
               </text:p>
      <text:p text:style-name="tussenkop"><text:span text:style-name="tussenkop_cur">Landelijk actieplan Voetbal en Veiligheid</text:span></text:p>
      <text:p text:style-name="algemeen">De Regiegroep stelt een «Landelijk actieplan Voetbal en Veiligheid» op, waarin de belangrijkste actiepunten uit onder meer
                  het Kader voor Beleid Voetbal en Veiligheid worden opgenomen. Aan deze actiepunten zullen actiehouders gekoppeld worden. In
                  het actieplan kunnen meerdere punten worden opgenomen, zoals ook de aanbevelingen uit de audits die het Auditteam Voetbal
                  en Veiligheid uitvoert bij alle gemeenten waar betaald voetbal wordt gespeeld, bijvoorbeeld de aanpak van uitsupporters. Een dergelijk actieplan kreeg in het overleg van de burgemeesters met een bvo op 23 november jl. steun van de burgemeesters.
               </text:p>
      <text:p text:style-name="tussenkop"><text:span text:style-name="tussenkop_cur">Hooligans in Beeld</text:span></text:p>
      <text:p text:style-name="algemeen">Vanaf 2012 zal elk korps zijn top-10 hooligans moeten bijhouden. Op dit moment wordt er voor gezorgd dat elk korps een top-10
                  aanlevert, zodat het project in december 2011 is afgerond en de werkwijze vanaf dat moment een reguliere wordt.
               </text:p>
      <text:p text:style-name="tussenkop"><text:span text:style-name="tussenkop_vet">Vervroegde evaluatie van de Wet mbveo</text:span></text:p>
      <text:p text:style-name="algemeen">De evaluatie van de Wet mbveo wordt naar voren gehaald. De start van de evaluatie stond gepland voor september 2012 maar zal
                  in januari starten en in juni 2012 worden afgerond. In de evaluatie wordt gekeken naar de werking van de wet in zijn totaliteit,
                  maar specifiek zal ingegaan worden op de werking van de wet bij de aanpak van voetbalvandalisme. Aan de hand van de uitkomsten
                  van de evaluatie wordt bekeken met welke maatregelen (de toepassing van) de Wet mbveo kan worden verbeterd. Indien een wetswijziging
                  daarvoor noodzakelijk is zal ik u een voorstel doen toekomen.
               </text:p>
      <text:p text:style-name="algemeen">De evaluatie bevat onder andere de volgende elementen:</text:p>
      <text:list text:style-name="list-style-2">
        <text:list-item>
          <text:p text:style-name="list.start">of de huidige strafmaten voldoende zijn;
                     </text:p>
        </text:list-item>
        <text:list-item>
          <text:p text:style-name="list.cont">of elementen uit de Engelse wet van toegevoegde waarde kunnen zijn en kunnen worden overgenomen in de Nederlandse wetgeving<text:note text:id="ID-146978-d28e203" text:note-class="footnote"><text:note-citation text:label="2">2</text:note-citation><text:note-body><text:p> Zie ook de motie Dölle, kamerstukken 31 467, I.
                  
               </text:p></text:note-body></text:note>;
                     </text:p>
        </text:list-item>
        <text:list-item>
          <text:p text:style-name="list.cont">of er behoefte bestaat aan aanvullende bevoegdheden voor de burgemeester en/ of de Officier van Justitie die nu nog niet in
                        de Wet mbveo of in andere Nederlandse wetgeving zijn opgenomen;
                     </text:p>
        </text:list-item>
        <text:list-item>
          <text:p text:style-name="list.cont">of het toepassingsbereik van de Wet mbveo voldoende is. Bij de beantwoording van deze vraag moet ook worden gekeken naar andere
                        wetgeving zoals het Wetboek van Strafrecht, de Gemeentewet en Algemene Plaatselijke Verordeningen. Belangrijk hierbij is het
                        wetsvoorstel Invoering van een rechterlijke vrijheidsbeperkende maatregel<text:note text:id="ID-146978-d28e223" text:note-class="footnote"><text:note-citation text:label="3">3</text:note-citation><text:note-body><text:p> Kamerstukken 32 551.
               </text:p></text:note-body></text:note>. Met dit wetsvoorstel kan de strafrechter – als maatregel naast een straf – aan een te veroordelen persoon een vrijheidsbeperkende
                        maatregel opleggen in de vorm van een gebiedsverbod, een contactverbod of een meldplicht voor maximaal twee jaar. Deze wet
                        zal in april 2012 in werking treden.
                     </text:p>
        </text:list-item>
        <text:list-item>
          <text:p text:style-name="list.end">de resultaten van de tweede monitor van de IOOV. Deze monitor heeft betrekking op de feitelijke toepassing van de wet in de
                        praktijk.
                     </text:p>
        </text:list-item>
      </text:list>
      <text:p text:style-name="tussenkop"><text:span text:style-name="tussenkop_vet">Zwaardere strafrechtelijke aanpak</text:span></text:p>
      <text:p text:style-name="algemeen">Veel ordeverstoringen zijn een overtreding van een strafrechtelijke bepaling die met prioriteit door de politie dienen te
                  worden opgespoord en door het OM te worden vervolgd. In voorkomende gevallen wordt reeds snelrecht toegepast maar ik zal in
                  samenspraak met het College van procureurs-generaal bezien of snelrecht eerder kan worden ingezet. Het strafrechtelijk opleggen
                  van stadionverboden wordt hier ook in meegenomen.  Het lokaal bestuur, het OM en de bvo’s zullen de mogelijkheden moeten bezien
                  om bestuurs-,  straf- en civielrechtelijke sancties te combineren om zo de daders hard en gevoelig op meer terreinen aan te
                  pakken. Daarnaast zal uit de evaluatie van de Wet mbveo moeten blijken of aanvullende maatregelen op strafrechtelijk gebied
                  nodig zijn. Tenslotte verwacht ik dat het openbaar ministerie de mogelijkheden die op basis van de Wet invoering van een rechterlijke
                  vrijheidsbeperkende maatregel ter beschikking staan met prioriteit zal inzetten.
               </text:p>
      <text:p text:style-name="tussenkop"><text:span text:style-name="tussenkop_vet">Ongeregeldheden FC Utrecht–FC Twente</text:span></text:p>
      <text:p text:style-name="algemeen">Met betrekking tot deze ongeregeldheden merk ik op dat de handhaving van de openbare orde een verantwoordelijkheid is van
                  de burgemeester, die daarvoor verantwoording is verschuldigd aan de gemeenteraad. Op uw verzoek ga ik hieronder op enkele
                  specifieke vragen in, die u op 6 december gesteld heeft.
               </text:p>
      <text:p text:style-name="alineagroep"><text:span text:style-name="cur">Hoeveel politiefunctionarissen zijn als gevolg van de rellen gewond geraakt en/of hebben uit noodweer hun dienstwapen gebruikt?</text:span></text:p>
      <text:p text:style-name="alineagroep.end">Er zijn in totaal acht politiefunctionarissen lichtgewond geraakt en twee politiefunctionarissen hebben een waarschuwingsschot
                     gelost met hun dienstwapen.
                  </text:p>
      <text:p text:style-name="alineagroep">
                     <text:span text:style-name="cur">Kunt u een indicatie geven van de kosten die zijn gemaakt als gevolg van de inzet van hulpdiensten bij de voetbalrellen? Het
                        gaat om kosten zowel in materiële als in personele zin.</text:span>
                     
                  </text:p>
      <text:p text:style-name="alineagroep.end">Ik kan geen precieze indicatie geven van alle materiële en personele kosten die dit betreffende incident hebben opgeleverd,
                     wel een overzicht van capaciteit en middelen die zijn ingezet. Naast de reguliere inzet van zo’n zestig medewerkers is één
                     peloton ME opgeroepen. Er is tevens gebruik gemaakt van negentien noodhulpvoertuigen uit de regio, vier hondengeleiders, één
                     helikopter met drie inzittenden, drie politiemotorrijders, meldkamerpersoneel en leidinggevenden. Diverse politievoertuigen
                     zijn ernstig beschadigd.
                  </text:p>
      <text:p text:style-name="alineagroep"><text:span text:style-name="cur">Wat hebben de voetbalclubs zelf gedaan in de voorbereidingen, tijdens en na de wedstrijd teneinde ongeregeldheden te voorkomen?</text:span></text:p>
      <text:p text:style-name="alineagroep.end">Er heeft tussen de clubs en de politie het reguliere vooroverleg plaatsgevonden. Daarin zijn afspraken gemaakt over wedstrijd-
                     en veiligheidsorganisatie. Daarnaast heeft FC Utrecht al zijn stadionverboden in kaart gebracht. Zowel bij uit- als thuiswedstrijden
                     zijn kaarten van mensen met stadionverboden geblokkeerd in respectievelijk de kaartlezers van het stadion alsmede de scanners
                     bij uitwedstrijden. De kaartlezers en de scanners staan in verbinding met de hoofdcomputer «FC Utrecht kaartverkoop» die weer
                     in verbinding staat met de KNVB. Op deze manier is het onmogelijk om met een geblokkeerde (club)seizoenskaart een zitplaats
                     in het stadion te bemachtigen.
                  </text:p>
      <text:p text:style-name="alineagroep"><text:span text:style-name="cur">Zijn de bevoegdheden van de burgemeester gebruikt? Zo ja, welke?</text:span></text:p>
      <text:p text:style-name="alineagroep.end">Ja, de burgemeester heeft gebruik gemaakt van zijn bevoegdheden om de openbare orde te herstellen. Er is in deze specifieke
                     situatie geen gebruik gemaakt van de Wet mbveo. Bij een onverwachte verstoring van de openbare orde – zoals in dit geval –
                     is toepassing van de Wet mbveo niet aan de orde.
                  </text:p>
      <text:p text:style-name="tussenkop"><text:span text:style-name="tussenkop_vet">Auditteam Voetbal en Veiligheid</text:span></text:p>
      <text:p text:style-name="algemeen">Tot slot deel ik u mee dat burgemeester Wolfsen het Auditteam Voetbal en Veiligheid heeft gevraagd onderzoek te doen naar
                  de ongeregeldheden tijdens en na de wedstrijd FC Utrecht–FC Twente. Het Auditteam Voetbal en Veiligheid doet eveneens onderzoek
                  naar de ongeregeldheden bij Feyenoord (gereed januari 2012). Het onderzoek naar de rellen in Utrecht is naar verwachting gereed
                  in maart 2012.
               </text:p>
      <text:p text:style-name="ondertekening">De minister van Veiligheid en Justitie,</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232,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