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232
               </text:p>
          </table:table-cell>
          <table:table-cell office:value-type="string" table:number-columns-spanned="2" table:style-name="parlementair.kopcel3">
            <text:p text:style-name="headtable.dossiertitel"> Voetbalvandalism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mei 2011</text:p>
      <text:p text:style-name="algemeen">Hierbij zend ik u, zoals aangekondigd in de beantwoording op Kamervragen in februari jl.<text:note text:id="ID-114472-d28e88" text:note-class="footnote"><text:note-citation text:label="1">1</text:note-citation><text:note-body><text:p> Aanhangsel der Handelingen nrs. 1373 en 1494, Tweede Kamer, vergaderjaar 2010–2011.
               </text:p></text:note-body></text:note>, het Kader voor Beleid Voetbal en Veiligheid<text:note text:id="ID-114472-d28e96" text:note-class="footnote"><text:note-citation text:label="2">2</text:note-citation><text:note-body><text:p> Ter inzage gelegd bij het Centraal Informatiepunt Tweede Kamer.</text:p></text:note-body></text:note>.
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232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