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23<text:tab/>Verkiezingswaarneming</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7 maart 2012</text:p>
      <text:p text:style-name="ifm_p_mt.3.76mm_ifm">Hierbij informeer ik u over het proces van democratisering in Rusland en de wijze waarop de EU hierbij kan assisteren.</text:p>
      <text:p text:style-name="ifm_p_mt.3.76mm_ifm">Vladimir Poetin heeft op 4 maart jl. de presidentsverkiezingen in Rusland in de eerste ronde gewonnen. Het voorlopig oordeel van ODIHR en PACE over het verkiezingsproces treft u aan in de bijlage.<text:note text:id="ID-157651-d35e69" text:note-class="footnote"><text:note-citation text:label="1 ">1</text:note-citation><text:note-body><text:p text:style-name="ifm_p_font.normal_size.6.93pt_mt..5mm_indent.-0.1161in_mleft.0.1161in_ifm"> Ter inzage gelegd bij het Centraal Informatiepunt Tweede Kamer.</text:p></text:note-body></text:note> Het definitieve oordeel over de waarnemingsmissie in Rusland zal ODIHR op 23 april a.s. presenteren.</text:p>
      <text:p text:style-name="ifm_p_mt.3.76mm_ifm">De Russische autoriteiten hebben inmiddels aangegeven vermoedens van verkiezingsfraude serieus te nemen en te zullen onderzoeken. In Dagestan worden de uitslagen in één kieskantoor vanwege mogelijke fraude wellicht ongeldig verklaard.</text:p>
      <text:p text:style-name="ifm_p_mt.3.76mm_ifm">De verkiezingen in Rusland tonen aan dat verdere hervormingen op het gebied van democratie en rechtsstaat noodzakelijk zijn. In haar verklaring over de verkiezingen gaf HV Ashton aan dat zij ernaar uitziet met de nieuwe president en zijn regering nauw te werken aan de gezamenlijke moderniseringsagenda, die zowel economische als politieke hervormingen inhoudt. Dit houdt een voortzetting van het bestaande beleid in, waarbij in dialoog het proces van democratisering door de EU kritisch wordt gevolgd en waar mogelijk gesteund.</text:p>
      <text:p text:style-name="ifm_p_mt.3.76mm_ifm">Twee maal per jaar vinden mensenrechtenconsultaties tussen de EU en de Russische Federatie plaats, waarbij diverse aspecten van democratisering, rechtsstaat en corruptiebestrijding worden besproken. Deze onderwerpen komen ook aan de orde tijdens de halfjaarlijkse EU-RF-top. Uit het European Instrument for Democracy and Human Rights (EIDHR) worden jaarlijks projecten gefinancierd ter ondersteuning van het democratiseringsproces in Rusland.</text:p>
      <text:p text:style-name="ifm_p_mt.3.76mm_ifm">Naast de contacten in EU-verband wordt ook in bilaterale contacten aandacht besteed aan hervormingen en democratie, zoals in mijn recente gesprek met minister Lavrov. Nederland besteedt middelen uit Matra en het mensenrechtenfonds voor activiteiten gericht op versterking van de democratie en rechtsstaa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223, nr. 9<text:tab/><text:page-number text:select-page="current"/></text:p>
      </style:footer>
    </style:master-page>
    <style:master-page style:name="Landscape" style:page-layout-name="landscape-margin-text">
      <style:footer>
        <text:p text:style-name="footer">Tweede Kamer, vergaderjaar 2011-2012, 25 2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kiezingswaarneming; Brief regering; Democratie in Rusland</dc:title>
    <meta:user-defined meta:name="OVERHEIDop.ParlID/DC.identifier">kst-25223-9</meta:user-defined>
    <meta:user-defined meta:name="OVERHEIDop.ondernummer">9</meta:user-defined>
    <meta:user-defined meta:name="DCTERMS.W3CDTF/DCTERMS.available">2012-03-12</meta:user-defined>
    <meta:user-defined meta:name="OVERHEIDop.KamerstukTypen/DC.type">Brief</meta:user-defined>
    <meta:user-defined meta:name="OVERHEIDop.dossiernummer">25223</meta:user-defined>
    <meta:user-defined meta:name="OVERHEIDop.documenttitel">Democratie in Rusland</meta:user-defined>
    <meta:user-defined meta:name="OVERHEIDop.Parlementair/DC.type">Kamerstuk</meta:user-defined>
    <meta:user-defined meta:name="OVERHEIDop.indiener">U. Rosenthal</meta:user-defined>
    <meta:user-defined meta:name="OVERHEIDop.vergaderjaar">2011-2012</meta:user-defined>
    <meta:user-defined meta:name="OVERHEIDop.dossiertitel">Verkiezingswaa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swaarneming; Brief regering; Democratie in Rusland</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