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23<text:tab/>Verkiezingswaarneming</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31 januari 2012</text:p>
      <text:p text:style-name="ifm_p_mt.3.76mm_ifm">Naar aanleiding van de vragen van het lid Albayrak (PvdA) in het ordedebat van 6 december 2011 over de Doema-verkiezingen in Rusland van 4 december 2011 informeer ik u dat EU Hoge Vertegenwoordiger Catherine Ashton op 6 en 7 december 2011 in twee verklaringen de zorgen van de EU heeft verwoord over respectievelijk het verloop van de stembusgang en over de arrestaties bij demonstraties die volgden op de Doema-verkiezingen. Zij heeft gewezen op het belang van de vrijheid van vergadering en de vrijheid van meningsuiting. In beide verklaringen heeft zij de Russische autoriteiten opgeroepen om de voorlopige bevindingen van waarnemers van de OVSE/ODIHR zorgvuldig te onderzoeken, mede met het oog op de presidentsverkiezingen van 4 maart 2012.</text:p>
      <text:p text:style-name="ifm_p_mt.3.76mm_ifm">Tijdens de EU-Rusland Top van 15 december 2011 heeft de president van de Europese Raad Herman Van Rompuy het belang van democratische vrijheden onderstreept en zorgen uitgesproken over onregelmatigheden bij de stembusgang en over arrestaties van demonstranten. Daarbij nam hij met tevredenheid kennis van de vreedzaam en ordentelijk verlopen demonstratie van 10 december. Ook heeft hij het door president Medvedev aangekondigde onderzoek naar problemen bij de Doema-verkiezingen verwelkomd en aangedrongen op een goede samenwerking met OVSE/ODIHR bij de Russische presidentsverkiezingen.</text:p>
      <text:p text:style-name="ifm_p_mt.3.76mm_ifm">De Regering is van mening dat de EU hiermee adequaat heeft gereageerd op de ontwikkelingen rond de Doema-verkiezingen. De Regering steunt de oproep van president Van Rompuy en Hoge Vertegenwoordiger Ashton aan de Russische autoriteiten nauw samen te werken met de OVSE/ODIHR en andere organisaties bij waarneming van de presidentsverkiezingen op 4 maart 2012. Nederland zal in reactie op het verzoek van de OVSE/ODIHR 5 lange termijn en 20 korte termijn waarnemers voordragen voor deze missie. Bij de afgelopen Doema-verkiezingen heeft Nederland met 3 lange termijn en 11 korte termijn waarnemers een aanzienlijk aandeel gehad in de verkiezingswaarneming.</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223, nr. 8<text:tab/><text:page-number text:select-page="current"/></text:p>
      </style:footer>
    </style:master-page>
    <style:master-page style:name="Landscape" style:page-layout-name="landscape-margin-text">
      <style:footer>
        <text:p text:style-name="footer">Tweede Kamer, vergaderjaar 2011-2012, 25 2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kiezingswaarneming; Brief regering; Reactie n.a.v. vragen van het lid Albayrak tijdens het ordedebat van 6 december 2011 over de Doema-verkiezingen in Rusland van 4 december 2011</dc:title>
    <meta:user-defined meta:name="OVERHEIDop.ParlID/DC.identifier">kst-25223-8</meta:user-defined>
    <meta:user-defined meta:name="OVERHEIDop.ondernummer">8</meta:user-defined>
    <meta:user-defined meta:name="DCTERMS.W3CDTF/DCTERMS.available">2012-02-02</meta:user-defined>
    <meta:user-defined meta:name="OVERHEIDop.KamerstukTypen/DC.type">Brief</meta:user-defined>
    <meta:user-defined meta:name="OVERHEIDop.dossiernummer">25223</meta:user-defined>
    <meta:user-defined meta:name="OVERHEIDop.documenttitel">Reactie n.a.v. vragen van het lid Albayrak tijdens het ordedebat van 6 december 2011 over de Doema-verkiezingen in Rusland van 4 december 2011</meta:user-defined>
    <meta:user-defined meta:name="OVERHEIDop.Parlementair/DC.type">Kamerstuk</meta:user-defined>
    <meta:user-defined meta:name="OVERHEIDop.indiener">U. Rosenthal</meta:user-defined>
    <meta:user-defined meta:name="OVERHEIDop.vergaderjaar">2011-2012</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Reactie n.a.v. vragen van het lid Albayrak tijdens het ordedebat van 6 december 2011 over de Doema-verkiezingen in Rusland van 4 december 2011</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