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223
               </text:p>
          </table:table-cell>
          <table:table-cell office:value-type="string" table:number-columns-spanned="2" table:style-name="parlementair.kopcel3">
            <text:p text:style-name="headtable.dossiertitel"> Verkiezingswaarnem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6 maart 2010</text:p>
      <text:p text:style-name="algemeen">Sinds 1992 draagt Nederland bij aan internationale verkiezingswaarneming middels de uitzending van Nederlandse waarnemers.
                  In vrijwel alle gevallen gebeurt dit in het kader van waarnemingsmissies van de Organisatie voor Veiligheid en Samenwerking
                  in Europa (OVSE) en de Europese Unie (EU). De afgelopen jaren is het aantal Nederlandse waarnemers sterk gedaald. In 2006
                  en 2007 werden 144 respectievelijk 104 Nederlanders uitgezonden. In 2008 daalde het aantal naar 82 en in 2009 werden nog slechts
                  28 Nederlandse waarnemers uitgezonden. Dit is een zorgelijke trend. Uit nader onderzoek naar de redenen voor deze daling bleek
                  het volgende.
               </text:p>
      <text:p text:style-name="algemeen">De daling van het aantal Nederlandse waarnemers aan OVSE-missies kan grotendeels worden verklaard doordat de Westelijke Balkan
                  niet langer als prioriteit voor verkiezingswaarneming geldt. De focus is verschoven naar Oost-Europa en de voormalige Sovjet-republieken.
                  Omdat de kosten voor deze missies gemiddeld gezien hoger liggen en Nederland de waarnemers in OVSE-verband zelf financiert, is er voor minder waarnemers ruimte op de begroting. 
               </text:p>
      <text:p text:style-name="algemeen">Ingrijpender is de daling van het aantal Nederlandse waarnemers dat in EU-verband wordt uitgezonden. Nederland speelt op dit
                  gebied nauwelijks nog een rol van betekenis. In 2009 namen slechts 11 Nederlandse waarnemers deel aan EU-verkiezingswaarnemingsmissies.
                  In vergelijking tot andere lidstaten bezet Nederland hiermee de 23<text:span text:style-name="superscript">e</text:span> plaats (zie bijlage)<text:note text:id="ID-d27e151" text:note-class="footnote">
               <text:note-citation text:label="1">1</text:note-citation>
               <text:note-body>
                  <text:p> Ter inzage gelegd bij het Centraal Informatiepunt van de Tweede Kamer der Staten-Generaal.</text:p>
               </text:note-body>
            </text:note>. 
               </text:p>
      <text:p text:style-name="algemeen">De zeer beperkte deelname van Nederlandse waarnemers aan de EU-missies komt voort uit een voorwaarde die gesteld wordt in
                  de <text:span text:style-name="cur">Notitie inzake deelname van leden van de Eerste en Tweede Kamer aan verkiezingswaarnemingsmissies</text:span> van 1 februari 2005 (TK buza 050045): verkiezingswaarneming wordt ingezet in die landen waarmee Nederland een speciale relatie
                  heeft vanuit politiek oogpunt of vanuit het oogpunt van ontwikkelingssamenwerking. In de praktijk betekent dit dat Nederland
                  alleen deelneemt aan internationale waarnemingsmissies als het landen betreft die voor Nederland prioritair zijn. Het is om
                  verscheidene redenen wenselijk om deze voorwaarde te schrappen:
               </text:p>
      <text:list text:style-name="list-style-1">
        <text:list-item>
          <text:p text:style-name="list.start">Andere lidstaten van de EU kennen een dergelijke beperking niet en doen wel grootschalig mee. Nederland kan hierin niet achter
                        blijven. Aangezien verkiezingswaarneming bij uitstek een internationale aangelegenheid is, is het belangrijk dat Nederland
                        hierin een substantiële rol speelt zodat recht kan worden gedaan aan het Nederlandse democratiseringsbeleid en de rol van Nederland in het EU-debat
                        inzake democratisering. Daarbij zal voorrang worden gegeven aan voor Nederland prioritaire landen, zonder dat nog langer andere
                        landen worden uitgesloten.
                     </text:p>
        </text:list-item>
        <text:list-item>
          <text:p text:style-name="list.cont">Als gevolg van het sterk verminderde aantal Nederlandse waarnemers  dreigt een tekort aan potentiële langetermijnwaarnemers
                        (LTO’s). Om in aanmerking te komen voor uitzending als LTO is het noodzakelijk om tenminste tweemaal kortetermijnwaarnemer
                        (STO) te zijn geweest. Ook zullen door gebrek aan ervaring steeds minder Nederlanders in aanmerking komen voor het <text:span text:style-name="cur">core team</text:span>. Dit team bestaat uit een groep onafhankelijke specialisten die de belangrijkste analytische en logistieke kaders van de
                        missie verzorgen.
                     </text:p>
        </text:list-item>
        <text:list-item>
          <text:p text:style-name="list.end">Verkiezingswaarnemers worden gefinancierd uit het European Instrument for Human Rights and Democracy (EIDHR). De Nederlandse
                        bijdrage aan EIDHR bestaat uit een vast bedrag, dus het kost Nederland geen extra geld om aan meer missies deel te nemen.
                        
                     </text:p>
        </text:list-item>
      </text:list>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223, Nr. 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