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223-1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5 223<text:tab/>Verkiezingswaarneming</text:h>
      <text:h text:style-name="ifm_p_font.bold_size.9.06pt_mt.18.8mm_indent.-58.5mm_ifm" text:outline-level="1">Nr. 16
      <text:tab/>BRIEF VAN DE MINISTER VAN BUITENLANDSE ZAKEN</text:h>
      <text:p text:style-name="ifm_p_mt.3.76mm_ifm">Aan de Voorzitter van de Tweede Kamer der Staten-Generaal</text:p>
      <text:p text:style-name="ifm_p_mt.3.76mm_ifm">Den Haag, 15 april 2026</text:p>
      <text:p text:style-name="ifm_p_mt.3.76mm_ifm">Graag bied ik u hierbij de aan uw Kamer toegezegde jaarlijkse brief met een overzicht van de beoogde verkiezingswaarnemingsmissies van de OVSE en de EU voor de komende periode aan.</text:p>
      <text:p text:style-name="ifm_p_mt.3.76mm_ifm">De komende periode beoogt het Ministerie van Buitenlandse Zaken in elk geval verkiezingswaarnemers uit te zenden naar (mogelijke) verkiezingswaarnemingsmissies van het <text:span text:style-name="ifm_span_font.italic_ifm">Office for Democratic Institutions and Human Rights</text:span> (ODHIR) van de OVSE in:</text:p>
      <text:p text:style-name="ifm_p_indent.-5mm_mleft.5mm_ifm">–<text:tab/>Armenië, parlementaire verkiezingen, 7 juni;</text:p>
      <text:p text:style-name="ifm_p_indent.-5mm_mleft.5mm_ifm">–<text:tab/>Bosnië en Herzegovina, algemene verkiezingen, 2 oktober.</text:p>
      <text:p text:style-name="ifm_p_ifm">In 2026 zijn reeds verkiezingswaarnemers uitgezonden door het Ministerie van Buitenlandse Zaken voor de verkiezingswaarnemingsmissie van ODIHR in Hongarije voor de parlementaire verkiezingen van 12 april jl.</text:p>
      <text:p text:style-name="ifm_p_mt.3.76mm_ifm">ODIHR neemt uiteindelijk het besluit of er verkiezingswaarneming plaatsvindt in deze landen; dit is ook afhankelijk van een (tijdige) uitnodiging van de desbetreffende landen. Het bovenstaande is de inzet van het kabinet indien verkiezingswaarneming door de OVSE doorgang vindt.</text:p>
      <text:p text:style-name="ifm_p_mt.3.76mm_ifm">In 2026 vinden er tevens EU-verkiezingswaarnemingsmissies plaats. Uw Kamer is reeds vertrouwelijk door het ministerie geïnformeerd over de lijst met tentatieve focuslanden van de EU. Het definitieve besluit of waarneming in een land plaatsvindt neemt de EU in de loop van het jaar. Er zijn reeds EU-verkiezingswaarnemingsmissies georganiseerd dan wel aangekondigd naar Bangladesh (12 februari), Colombia (8 maart en 31 mei) en Peru (12 april).</text:p>
      <text:p text:style-name="ifm_p_mt.5.08mm_ifm">De Minister van Buitenlandse Zaken,<text:line-break/>T.B.W.<text:s/>Berend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5 223, nr. 16<text:tab/><text:page-number text:select-page="current"/></text:p>
      </style:footer>
    </style:master-page>
    <style:master-page xmlns:sdu-fn="http://schema.sdu.nl/2011/07/functions" style:name="Landscape" style:page-layout-name="landscape-margin-text">
      <style:footer>
        <text:p text:style-name="footer">Tweede Kamer, vergaderjaar 2025-2026, 25 223,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kiezingswaarneming; Brief regering; Verkiezingswaarnemingsmissies 2026</dc:title>
    <meta:user-defined meta:name="OVERHEIDop.ParlID/DC.identifier">kst-25223-16</meta:user-defined>
    <meta:user-defined meta:name="OVERHEIDop.ondernummer">16</meta:user-defined>
    <meta:user-defined meta:name="DCTERMS.W3CDTF/DCTERMS.available">2026-04-20</meta:user-defined>
    <meta:user-defined meta:name="OVERHEIDop.KamerstukTypen/DC.type">Brief</meta:user-defined>
    <meta:user-defined meta:name="OVERHEIDop.dossiernummer">25223</meta:user-defined>
    <meta:user-defined meta:name="OVERHEIDop.configuratie">https://repository.officiele-overheidspublicaties.nl/MasterConfiguraties/MC-OEP-Kamerstuk-Web/1.10/xml/MC-OEP-Kamerstuk-Web.xml</meta:user-defined>
    <meta:user-defined meta:name="OVERHEIDop.documenttitel">Verkiezingswaarnemingsmissies 2026</meta:user-defined>
    <meta:user-defined meta:name="OVERHEIDop.indiener">T.B.W. Berendsen</meta:user-defined>
    <meta:user-defined meta:name="OVERHEIDop.dossiertitel">Verkiezingswaarnem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15</meta:user-defined>
    <meta:user-defined meta:name="DC.title">Verkiezingswaarneming; Brief regering; Verkiezingswaarnemingsmissies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Recht | Staatsrecht</meta:user-defined>
    <meta:user-defined meta:name="OVERHEIDop.versieInformatie"/>
  </office:meta>
</office:document-meta>
</file>