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23<text:tab/>Verkiezingswaarneming</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23 september 2024</text:p>
      <text:p text:style-name="ifm_p_mt.3.76mm_ifm">Graag bied ik u hierbij de reactie aan op het verzoek van de vaste commissie voor Buitenlandse Zaken van 1 juli 2024 inzake verkiezingswaarnemingsmissies.</text:p>
      <text:p text:style-name="ifm_p_mt.3.76mm_ifm">Ik verleen hierbij toestemming voor de medewerking van mijn ambtenaren aan een technische briefing op dinsdag 24 september voor de Kamerleden van de vaste commissie voor Buitenlandse Zaken over (het proces rondom deelname van Kamerleden aan) verkiezingswaarnemingsmissies.</text:p>
      <text:p text:style-name="ifm_p_mt.3.76mm_ifm">Ook kom ik graag tegemoet aan uw verzoek om een jaarlijkse brief met een overzicht van de beoogde verkiezingswaarnemingsmissies voor de komende periode.</text:p>
      <text:p text:style-name="ifm_p_mt.3.76mm_ifm">Voor het restant van 2024 beoogt het Ministerie van Buitenlandse Zaken ten minste nog experts te leveren aan de verkiezingswaarnemingsmissies van het «Office for Democratic Institutions and Human Rights» (ODHIR) van de OVSE naar:</text:p>
      <text:p text:style-name="ifm_p_indent.-5mm_mleft.5mm_ifm">−<text:tab/>Bosnië &amp; Herzegovina, lokale verkiezingen, 6 oktober</text:p>
      <text:p text:style-name="ifm_p_indent.-5mm_mleft.5mm_ifm">−<text:tab/>Moldavië, presidentiële verkiezingen, 20 oktober</text:p>
      <text:p text:style-name="ifm_p_indent.-5mm_mleft.5mm_ifm">−<text:tab/>Georgië, parlementaire verkiezingen, 26 oktober</text:p>
      <text:p text:style-name="ifm_p_indent.-5mm_mleft.5mm_ifm">−<text:tab/>Oezbekistan, parlementaire verkiezingen, 27 oktober</text:p>
      <text:p text:style-name="ifm_p_mt.3.76mm_ifm">Alsook aan de EU verkiezingswaarnemingsmissies naar:</text:p>
      <text:p text:style-name="ifm_p_indent.-5mm_mleft.5mm_ifm">−<text:tab/>Sri Lanka, presidentiële verkiezingen, 21 september</text:p>
      <text:p text:style-name="ifm_p_indent.-5mm_mleft.5mm_ifm">−<text:tab/>Mozambique, algemene verkiezingen, 9 oktobe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23, nr. 14<text:tab/><text:page-number text:select-page="current"/></text:p>
      </style:footer>
    </style:master-page>
    <style:master-page xmlns:sdu-fn="http://schema.sdu.nl/2011/07/functions" style:name="Landscape" style:page-layout-name="landscape-margin-text">
      <style:footer>
        <text:p text:style-name="footer">Tweede Kamer, vergaderjaar 2024-2025, 25 2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swaarneming; Brief regering; Reactie op verzoek commissie inzake verkiezingswaarnemingsmissies</dc:title>
    <meta:user-defined meta:name="OVERHEIDop.ParlID/DC.identifier">kst-25223-14</meta:user-defined>
    <meta:user-defined meta:name="OVERHEIDop.ondernummer">14</meta:user-defined>
    <meta:user-defined meta:name="DCTERMS.W3CDTF/DCTERMS.available">2024-09-30</meta:user-defined>
    <meta:user-defined meta:name="OVERHEIDop.KamerstukTypen/DC.type">Brief</meta:user-defined>
    <meta:user-defined meta:name="OVERHEIDop.dossiernummer">25223</meta:user-defined>
    <meta:user-defined meta:name="OVERHEIDop.configuratie">https://repository.officiele-overheidspublicaties.nl/MasterConfiguraties/MC-OEP-Kamerstuk-Web/1.9/xml/MC-OEP-Kamerstuk-Web.xml</meta:user-defined>
    <meta:user-defined meta:name="OVERHEIDop.documenttitel">Reactie op verzoek commissie inzake verkiezingswaarnemingsmissies</meta:user-defined>
    <meta:user-defined meta:name="OVERHEIDop.indiener">C.C.J. Veldkamp</meta:user-defined>
    <meta:user-defined meta:name="OVERHEIDop.dossiertitel">Verkiezingswaarne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erkiezingswaarneming; Brief regering; Reactie op verzoek commissie inzake verkiezingswaarnemings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