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97<text:tab/>BRIEF VAN DE MINISTER VAN JUSTITIE EN VEILIGHEID</text:h>
      <text:p text:style-name="ifm_p_mt.3.76mm_ifm">Aan de Voorzitter van de Tweede Kamer der Staten-Generaal</text:p>
      <text:p text:style-name="ifm_p_mt.3.76mm_ifm">Den Haag, 10 oktober 2019</text:p>
      <text:p text:style-name="ifm_p_mt.3.76mm_ifm">Met mijn brief van 26 april jl.<text:note text:id="ID-904082-d36e81" text:note-class="footnote"><text:note-citation text:label="1 ">1</text:note-citation><text:note-body><text:p text:style-name="ifm_p_font.normal_size.6.93pt_mt..5mm_indent.-0.1161in_mleft.0.1161in_ifm">Kamerstuk 25 124, nr. 96.</text:p></text:note-body></text:note> heb ik u geïnformeerd over de nieuwe infrastructuur mobiele communicatie (C2000). Met deze brief informeer ik u over de migratie van het spraaknetwerk van C2000 en het vervolgproces.</text:p>
      <text:p text:style-name="ifm_p_mt.3.76mm_ifm">Begin februari 2018 heb ik uw Kamer geïnformeerd over de nieuwe gefaseerde planning voor de vernieuwing van C2000 die uit drie delen bestaat:</text:p>
      <text:p text:style-name="ifm_p_indent.-5mm_mleft.5mm_ifm">•<text:tab/>De vernieuwing van het alarmeringsnetwerk P2000;</text:p>
      <text:p text:style-name="ifm_p_indent.-5mm_mleft.5mm_ifm">•<text:tab/>De vernieuwing van het spraaknetwerk T2000;</text:p>
      <text:p text:style-name="ifm_p_indent.-5mm_mleft.5mm_ifm">•<text:tab/>De vernieuwing van de radiobediening in de meldkamers.<text:note text:id="ID-904082-d36e97" text:note-class="footnote"><text:note-citation text:label="2 ">2</text:note-citation><text:note-body><text:p text:style-name="ifm_p_font.normal_size.6.93pt_mt..5mm_indent.-0.1161in_mleft.0.1161in_ifm">Kamerstuk 25 124, nr. 88.</text:p></text:note-body></text:note></text:p>
      <text:p text:style-name="ifm_p_mt.3.76mm_ifm">Het alarmeringsnetwerk P2000 is conform planning begin juni 2018 vernieuwd.<text:note text:id="ID-904082-d36e107" text:note-class="footnote"><text:note-citation text:label="3 ">3</text:note-citation><text:note-body><text:p text:style-name="ifm_p_font.normal_size.6.93pt_mt..5mm_indent.-0.1161in_mleft.0.1161in_ifm">Kamerstuk 25 124, nr. 90.</text:p></text:note-body></text:note> Op 2 oktober jl. heeft de stuurgroep Vernieuwing C2000, waarin de operationele diensten vertegenwoordigd zijn, een definitief advies over de migratiedatum van het nieuwe spraaknetwerk van C2000 geformuleerd. Conform mijn toezegging van 26 april jl.<text:note text:id="ID-904082-d36e116" text:note-class="footnote"><text:note-citation text:label="4 ">4</text:note-citation><text:note-body><text:p text:style-name="ifm_p_font.normal_size.6.93pt_mt..5mm_indent.-0.1161in_mleft.0.1161in_ifm">Kamerstuk 25 124, nr. 96.</text:p></text:note-body></text:note> informeer ik u dat ik op basis van dit advies besloten heb om het spraaknetwerk van C2000 in het eerste kwartaal van 2020 te migreren.</text:p>
      <text:p text:style-name="ifm_p_mt.3.76mm_ifm">De komende maanden zetten alle partijen in op het realiseren van deze migratie. Ik zal uw Kamer nog voor het einde van dit jaar op de hoogte brengen van de laatste voortgang in de vernieuwing van C2000. Ik hecht eraan te benadrukken dat een ICT-project van deze omvang, ook na succesvolle implementatie, enige tijd nodig heeft om aan alle verwachtingen te voldoen.</text:p>
      <text:p text:style-name="ifm_p_mt.3.76mm_ifm">Ik ben graag bereid uw Kamer in een besloten technische briefing voor de migratie van het spraaknetwerk nader te laten informeren. Hierin kan een laatste stand van zaken worden gegeven over de voorbereiding van de daadwerkelijke migratie en het vervolgtraject van vernieuwing van de radiobediening in de meldkamers.</text:p>
      <text:p text:style-name="ifm_p_mt.3.76mm_ifm">Dit najaar zal ik u tevens, conform mijn toezegging van 20 juni 2019<text:note text:id="ID-904082-d36e137" text:note-class="footnote"><text:note-citation text:label="5 ">5</text:note-citation><text:note-body><text:p text:style-name="ifm_p_font.normal_size.6.93pt_mt..5mm_indent.-0.1161in_mleft.0.1161in_ifm">Kamerstuk 30 821, nr. 90.</text:p></text:note-body></text:note> naar aanleiding van het advies van de AIVD<text:note text:id="ID-904082-d36e145" text:note-class="footnote"><text:note-citation text:label="6 ">6</text:note-citation><text:note-body><text:p text:style-name="ifm_p_font.normal_size.6.93pt_mt..5mm_indent.-0.1161in_mleft.0.1161in_ifm">Kamerstuk 25 124, nr. 96, bijlage.</text:p></text:note-body></text:note>, informeren over de uitkomsten van de verkenning naar een opvolger van het nieuwe systeem.</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124, nr. 97<text:tab/><text:page-number text:select-page="current"/></text:p>
      </style:footer>
    </style:master-page>
    <style:master-page xmlns:sdu-fn="http://schema.sdu.nl/2011/07/functions" style:name="Landscape" style:page-layout-name="landscape-margin-text">
      <style:footer>
        <text:p text:style-name="footer">Tweede Kamer, vergaderjaar 2019-2020, 25 124,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Migratie en vervolgproces nieuwe infrastructuur mobiele communicatie (C2000)</dc:title>
    <meta:user-defined meta:name="OVERHEIDop.ParlID/DC.identifier">kst-25124-97</meta:user-defined>
    <meta:user-defined meta:name="OVERHEIDop.ondernummer">97</meta:user-defined>
    <meta:user-defined meta:name="DCTERMS.W3CDTF/DCTERMS.available">2019-10-11</meta:user-defined>
    <meta:user-defined meta:name="OVERHEIDop.KamerstukTypen/DC.type">Brief</meta:user-defined>
    <meta:user-defined meta:name="OVERHEIDop.dossiernummer">25124</meta:user-defined>
    <meta:user-defined meta:name="OVERHEIDop.documenttitel">Migratie en vervolgproces nieuwe infrastructuur mobiele communicatie (C200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Migratie en vervolgproces nieuwe infrastructuur mobiele communicatie (C2000)</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