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93<text:tab/>BRIEF VAN DE MINISTER VAN JUSTITIE EN VEILIGHEID</text:h>
      <text:p text:style-name="ifm_p_mt.3.76mm_ifm">Aan de Voorzitter van de Tweede Kamer der Staten-Generaal</text:p>
      <text:p text:style-name="ifm_p_mt.3.76mm_ifm">Den Haag, 11 februari 2019</text:p>
      <text:h text:style-name="ifm_p_font.bold_mt.3.76mm_page.keep-with-next_ifm" text:outline-level="1">Veiligheid C2000</text:h>
      <text:p text:style-name="ifm_p_mt.3.76mm_ifm">Tijdens het Algemeen Overleg Nationale Veiligheid en Crisisbeheersing van 19 december 2018 (Kamerstukken 29 517 en 28 684, nr. 155) heb ik toegezegd in de eerste zes weken van dit jaar een brief aan uw Kamer te zenden over de uitkomsten van de beveiligingsonderzoeken naar het vernieuwde C2000.</text:p>
      <text:p text:style-name="ifm_p_mt.3.76mm_ifm">In de afgelopen weken zijn zowel de security audit van Xebia als het advies van Nationaal Bureau Verbindingsbeveiliging (NBV) van de AIVD opgeleverd. Naar aanleiding van enkele van de aanbevelingen uit de security audit van Xebia laat ik nog verdiepend technisch onderzoek uitvoeren. Het is noodzakelijk om ook over de uitkomsten van dit verdiepend technisch onderzoek te beschikken om uw Kamer goed te kunnen informeren.</text:p>
      <text:p text:style-name="ifm_p_mt.3.76mm_ifm">Ik zal uw Kamer begin april a.s. de toegezegde brief sturen waarbij ik het totaal aan uitkomsten van de bovengenoemde, door mij gevraagde, adviezen en onderzoeken zal betrekken. Zoals ik uw Kamer eerder heb toegezegd worden tot die tijd geen onomkeerbare stappen 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124, nr. 93<text:tab/><text:page-number text:select-page="current"/></text:p>
      </style:footer>
    </style:master-page>
    <style:master-page xmlns:sdu-fn="http://schema.sdu.nl/2011/07/functions" style:name="Landscape" style:page-layout-name="landscape-margin-text">
      <style:footer>
        <text:p text:style-name="footer">Tweede Kamer, vergaderjaar 2018-2019, 25 12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Uitstel uitkomsten beveiligingsonderzoeken naar het vernieuwde C2000</dc:title>
    <meta:user-defined meta:name="OVERHEIDop.ParlID/DC.identifier">kst-25124-93</meta:user-defined>
    <meta:user-defined meta:name="OVERHEIDop.ondernummer">93</meta:user-defined>
    <meta:user-defined meta:name="DCTERMS.W3CDTF/DCTERMS.available">2019-02-11</meta:user-defined>
    <meta:user-defined meta:name="OVERHEIDop.KamerstukTypen/DC.type">Brief</meta:user-defined>
    <meta:user-defined meta:name="OVERHEIDop.dossiernummer">25124</meta:user-defined>
    <meta:user-defined meta:name="OVERHEIDop.adviesRvS"/>
    <meta:user-defined meta:name="OVERHEIDop.documenttitel">Uitstel uitkomsten beveiligingsonderzoeken naar het vernieuwde C2000</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Uitstel uitkomsten beveiligingsonderzoeken naar het vernieuwde C2000</meta:user-defined>
    <meta:user-defined meta:name="OVERHEIDop.publicationName">Kam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