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0<text:tab/>BRIEF VAN DE MINISTER VAN VEILIGHEID EN JUSTITIE</text:h>
      <text:p text:style-name="ifm_p_mt.3.76mm_ifm">Aan de Voorzitter van de Tweede Kamer der Staten-Generaal</text:p>
      <text:p text:style-name="ifm_p_mt.3.76mm_ifm">Den Haag, 18 mei 2016</text:p>
      <text:p text:style-name="ifm_p_mt.3.76mm_ifm">In mijn brief van 25 januari jl. (Kamerstuk 25 124, nr. 78) heb ik uw Kamer geïnformeerd over de Stand van zaken aangaande de Implementatie Vernieuwing C2000 (IVC) waarin onder regie van het Ministerie van Veiligheid en Justitie in nauwe afstemming met de kolommen politie, brandweer, ambulancediensten en het Ministerie van Defensie wordt gewerkt aan een vernieuwing van het communicatiesysteem voor onze hulpverleners. Ik informeer uw Kamer bij dezen over de voortgang en ontwikkelingen van het programma.</text:p>
      <text:h text:style-name="ifm_p_font.bold_mt.3.76mm_page.keep-with-next_ifm" text:outline-level="1">Ontwikkelingen</text:h>
      <text:p text:style-name="ifm_p_mt.3.76mm_ifm">De afgelopen periode zijn er flinke stappen gemaakt in het programma en is een aanvang gemaakt met de ombouw van de ruim 600 opstelpunten van het netwerk. Hierbij wordt het nieuwe spraak- en pagingnetwerk in de komende maanden volledig opgebouwd naast het huidige netwerk. Daarnaast worden in de gemeenschappelijke meldkamers de technische en organisatorische voorbereidingen getroffen, waaronder de opleidingen, voor het nieuwe radiobediensysteem van C2000.</text:p>
      <text:h text:style-name="ifm_p_font.bold_mt.3.76mm_page.keep-with-next_ifm" text:outline-level="1">Wijziging testinstantie</text:h>
      <text:p text:style-name="ifm_p_mt.3.76mm_ifm">Bij de vernieuwing maakt het ministerie gebruik van de diensten van een door een Europese aanbesteding geselecteerde externe en onafhankelijke testinstantie. Deze testinstantie staat het ministerie, de gebruikers en de beheerder gedurende de duur van het gehele programma bij, met als doel gedurende het gehele traject proactief en kritisch te toetsen of de realisatie, implementatie en oplevering van het vernieuwde C2000 overeenkomt met het contract.</text:p>
      <text:p text:style-name="ifm_p_ifm">De geselecteerde testinstantie heeft enkele maanden werkzaamheden uitgevoerd. Deze werkzaamheden voldeden niet aan de gemaakte contractuele afspraken. Uiteindelijk heeft dit geleid tot ontbinding van de overeenkomst met deze testinstantie.</text:p>
      <text:p text:style-name="ifm_p_ifm">Inmiddels zijn met toepassing van art. 2.32 sub c van de aanbestedingswet 2012, twee nieuwe testorganisaties gestart met het uitvoeren van testwerkzaamheden. Eind mei zal op basis van de geleverde prestaties één van de partijen worden gecontracteerd voor het vervolgen van de testwerkzaamheden voor het gehele traject van de vernieuwing, waardoor de ontstane achterstand aangaande de testwerkzaamheden als onderdeel van de Validatie en Verificatie strategie van het programma IVC zo beperkt mogelijk zal zijn.</text:p>
      <text:h text:style-name="ifm_p_font.bold_mt.3.76mm_page.keep-with-next_ifm" text:outline-level="1">Kwaliteitscontrole op het programma</text:h>
      <text:p text:style-name="ifm_p_mt.3.76mm_ifm">Vanzelfsprekend hecht ik grote waarde aan kwaliteitscontrole op het programma. In een eerdere fase heb ik daarom de waarnemend CIO van mijn departement opdracht gegeven tot het geven van een CIO-oordeel over de projectorganisatie, de governance en de risico’s van het programma. Ik heb de CIO verzocht in het bijzonder aandacht te hebben voor de in dit verband relevante aanbevelingen van de commissie Elias.</text:p>
      <text:p text:style-name="ifm_p_ifm">Het C2000-netwerk is al meer dan tien jaar bij de hulpdiensten in gebruik. Ik acht ook in dit kader een (tussentijdse) toets door het Bureau ICT Toetsing (BIT) op de voor de vernieuwing relevante aspecten van toegevoegde waarde voor het welslagen van dit programma. Ik heb mijn ambtsgenoot van Rijksdienst &amp; Wonen verzocht om een oordeel van het BIT.</text:p>
      <text:p text:style-name="ifm_p_ifm">Vanzelfsprekend betrek ik de aanbevelingen van zowel het CIO-oordeel als het tussentijdse BIT-oordeel in de voortzetting van de vernieuwing van C2000.</text:p>
      <text:p text:style-name="ifm_p_ifm">Ik zal uw Kamer bij het bereiken van belangrijke mijlpalen of ontwikkelingen opnieuw informeren over de voortgang van het programma. Deze voortgang zal ik tevens verwerken in het rijks brede ICT-dashbo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124, nr. 80<text:tab/><text:page-number text:select-page="current"/></text:p>
      </style:footer>
    </style:master-page>
    <style:master-page xmlns:sdu-fn="http://schema.sdu.nl/2011/07/functions" style:name="Landscape" style:page-layout-name="landscape-margin-text">
      <style:footer>
        <text:p text:style-name="footer">Tweede Kamer, vergaderjaar 2015-2016, 25 12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infrastructuur mobiele communicatie (C2000); Brief regering; Wijziging testinstantie bij vernieuwing C2000</dc:title>
    <meta:user-defined meta:name="OVERHEIDop.ParlID/DC.identifier">kst-25124-80</meta:user-defined>
    <meta:user-defined meta:name="OVERHEIDop.ondernummer">80</meta:user-defined>
    <meta:user-defined meta:name="DCTERMS.W3CDTF/DCTERMS.available">2016-05-19</meta:user-defined>
    <meta:user-defined meta:name="OVERHEIDop.KamerstukTypen/DC.type">Brief</meta:user-defined>
    <meta:user-defined meta:name="OVERHEIDop.dossiernummer">25124</meta:user-defined>
    <meta:user-defined meta:name="OVERHEIDop.documenttitel">Wijziging testinstantie bij vernieuwing C200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Wijziging testinstantie bij vernieuwing C2000</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