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76
      <text:tab/>BRIEF VAN DE MINISTER VAN VEILIGHEID EN JUSTITIE</text:h>
      <text:p text:style-name="ifm_p_mt.3.76mm_ifm">Aan de Voorzitter van de Tweede Kamer der Staten-Generaal</text:p>
      <text:p text:style-name="ifm_p_mt.3.76mm_ifm">Den Haag, 12 juni 2015</text:p>
      <text:p text:style-name="ifm_p_mt.3.76mm_ifm">In mijn brief van 26 maart jl. (Kamerstuk 25 124, nr. 75) heb ik u geïnformeerd over het uitstel van de definitieve gunning van de vernieuwing van C2000 aan de leveranciers Hytera Mobilfunk GmbH (vernieuwing spraaknetwerk), 2WAY B.V. (vernieuwing pagingnetwerk) en Eurofunk Kappacher GmbH (vernieuwing radiobediensysteem). De leverancier KMK (KPN B.V., Motorola Solutions UK Limited, Koning &amp; Hartman B.V.), die geen van opdrachten gegund heeft gekregen, had bezwaren aangetekend tegen de voorlopige gunningsuitslag van de aanbesteding vernieuwing C2000. Deze bezwaren hadden betrekking op de referenties van de leverancier van het spraaknetwerk en de leverancier van het radiobediensysteem en op de ongeldigheidsverklaring van de inschrijving van KMK zelf op de vernieuwing van het pagingnetwerk.</text:p>
      <text:p text:style-name="ifm_p_mt.3.76mm_ifm">In overeenstemming met de Aanbestedingswet 2012 moest het sluiten van de contracten met de leveranciers aan wie voorlopig was gegund, op worden geschort tot het moment dat de rechter had beslist op het bezwaar van KMK.</text:p>
      <text:p text:style-name="ifm_p_mt.3.76mm_ifm">Op 29 mei jl. heeft het kort geding plaatsgevonden waarin de rechter vandaag uitspraak heeft gedaan. De rechter heeft daarin de bezwaren van KMK ongegrond verklaard.</text:p>
      <text:p text:style-name="ifm_p_ifm">Dit betekent dat het ministerie zo spoedig mogelijk zal overgaan tot definitieve gunning aan Hytera Mobilfunk GmbH, 2WAY B.V. en Eurofunk. Na de definitieve gunning zal worden gestart met de implementatie van het nieuwe netwerk. Er zal worden bezien wat het effect is van het kort geding op de planning van de implementatie. Ook bij een eventueel hoger beroep van KMK zal de implementatie van start gaan. De continuïteit van het huidige netwerk blijft gewaarborgd tot de vernieuwing gerealiseerd is.</text:p>
      <text:p text:style-name="ifm_p_mt.3.76mm_ifm">Ik zal uw Kamer informeren over de realisatie van de mijlpalen in de implementatie van de vernieuwing van C2000.</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124, nr. 76<text:tab/><text:page-number text:select-page="current"/></text:p>
      </style:footer>
    </style:master-page>
    <style:master-page xmlns:sdu-fn="http://schema.sdu.nl/2011/07/functions" style:name="Landscape" style:page-layout-name="landscape-margin-text">
      <style:footer>
        <text:p text:style-name="footer">Tweede Kamer, vergaderjaar 2014-2015, 25 124,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infrastructuur mobiele communicatie (C2000); Brief regering; Uitspraak rechter inzake kort geding voorlopige gunning vernieuwing C2000</dc:title>
    <meta:user-defined meta:name="OVERHEIDop.ParlID/DC.identifier">kst-25124-76</meta:user-defined>
    <meta:user-defined meta:name="OVERHEIDop.ondernummer">76</meta:user-defined>
    <meta:user-defined meta:name="DCTERMS.W3CDTF/DCTERMS.available">2015-06-17</meta:user-defined>
    <meta:user-defined meta:name="OVERHEIDop.KamerstukTypen/DC.type">Brief</meta:user-defined>
    <meta:user-defined meta:name="OVERHEIDop.dossiernummer">25124</meta:user-defined>
    <meta:user-defined meta:name="OVERHEIDop.documenttitel">Uitspraak rechter inzake kort geding voorlopige gunning vernieuwing C2000</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Uitspraak rechter inzake kort geding voorlopige gunning vernieuwing C2000</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