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75
      <text:tab/>BRIEF VAN DE MINISTER VAN VEILIGHEID EN JUSTITIE</text:h>
      <text:p text:style-name="ifm_p_mt.3.76mm_ifm">Aan de Voorzitter van de Tweede Kamer der Staten-Generaal</text:p>
      <text:p text:style-name="ifm_p_mt.3.76mm_ifm">Den Haag, 26 maart 2015</text:p>
      <text:p text:style-name="ifm_p_mt.3.76mm_ifm">In mijn brief d.d. 5 maart jl. (Kamerstuk 25 124, nr. 74) heb ik u geïnformeerd over de voorlopige gunning van de vernieuwing van C2000 aan de leveranciers Hytera Mobilfunk GmbH (vernieuwing spraaknetwerk), 2WAY B.V. (vernieuwing alarmeringsnetwerk) en Eurofunk Kappacher GmbH (vernieuwing radiobediensysteem). Hierbij heb ik tevens aangegeven dat na het verstrijken van de bezwaartermijn van 20 dagen zonder ingediende bezwaren, het voornemen tot gunning zal worden omgezet in een definitieve gunning. Deze bezwaartermijn liep tot en met 25 maart 2015.</text:p>
      <text:p text:style-name="ifm_p_mt.3.76mm_ifm">Binnen de gestelde termijn heeft de leverancier KMK (KPN B.V., Motorola Solutions UK Limited, Koning &amp; Hartman B.V.) die geen van opdrachten gegund heeft gekregen, bezwaar aangetekend tegen de voorlopige gunningsuitslag van de aanbesteding Vernieuwing C2000. In overeenstemming met de Aanbestedingswet 2012 zal VenJ het sluiten van de contracten met Hytera Mobilfunk GmbH (vernieuwing spraaknetwerk), 2WAY B.V. (vernieuwing alarmeringsnetwerk) en Eurofunk Kappacher GmbH (vernieuwing radiobediensysteem) voorlopig opschorten tot het moment dat de rechter heeft beslist op het bezwaar van KMK.</text:p>
      <text:p text:style-name="ifm_p_mt.3.76mm_ifm">Ik zal u op termijn informeren over de gevolgen van de uitspraak van de recht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124, nr. 75<text:tab/><text:page-number text:select-page="current"/></text:p>
      </style:footer>
    </style:master-page>
    <style:master-page xmlns:sdu-fn="http://schema.sdu.nl/2011/07/functions" style:name="Landscape" style:page-layout-name="landscape-margin-text">
      <style:footer>
        <text:p text:style-name="footer">Tweede Kamer, vergaderjaar 2014-2015, 25 12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infrastructuur mobiele communicatie (C2000); Brief regering; Uitstel definitieve gunning Vernieuwing C2000</dc:title>
    <meta:user-defined meta:name="OVERHEIDop.ParlID/DC.identifier">kst-25124-75</meta:user-defined>
    <meta:user-defined meta:name="OVERHEIDop.ondernummer">75</meta:user-defined>
    <meta:user-defined meta:name="DCTERMS.W3CDTF/DCTERMS.available">2015-03-31</meta:user-defined>
    <meta:user-defined meta:name="OVERHEIDop.KamerstukTypen/DC.type">Brief</meta:user-defined>
    <meta:user-defined meta:name="OVERHEIDop.dossiernummer">25124</meta:user-defined>
    <meta:user-defined meta:name="OVERHEIDop.documenttitel">Uitstel definitieve gunning Vernieuwing C2000</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Uitstel definitieve gunning Vernieuwing C2000</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