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74
      <text:tab/>BRIEF VAN DE MINISTER VAN VEILIGHEID EN JUSTITIE</text:h>
      <text:p text:style-name="ifm_p_mt.3.76mm_ifm">Aan de Voorzitter van de Tweede Kamer der Staten-Generaal</text:p>
      <text:p text:style-name="ifm_p_mt.3.76mm_ifm">Den Haag, 5 maart 2015</text:p>
      <text:p text:style-name="ifm_p_mt.3.76mm_ifm">In mijn brief d.d. 11 november 2014 (Kamerstuk 29 628, nr. 475) met betrekking tot de Toezeggingen AO politieonderwerpen 18 juni 2014, heb ik u geïnformeerd over de aanbesteding Vernieuwing C2000. Hierbij wil ik u mededelen dat ik vandaag het voornemen tot gunning van de vernieuwing van C2000 heb bekend gemaakt. De aanbesteding was opgedeeld in 4 percelen.</text:p>
      <text:p text:style-name="ifm_p_indent.-5mm_mleft.5mm_ifm">–<text:tab/>Perceel 1 T2000 (spraak);</text:p>
      <text:p text:style-name="ifm_p_indent.-5mm_mleft.5mm_ifm">–<text:tab/>Perceel 2 P2000 (alarmering);</text:p>
      <text:p text:style-name="ifm_p_indent.-5mm_mleft.5mm_ifm">–<text:tab/>Perceel 3 Radiobediensysteem (t.b.v. de meldkamers);</text:p>
      <text:p text:style-name="ifm_p_indent.-5mm_mleft.5mm_ifm">–<text:tab/>Perceel 4 (= Perceel 1, 2 en 3 geïntegreerd).</text:p>
      <text:p text:style-name="ifm_p_mt.3.76mm_ifm">Uit de aanbesteding is gebleken dat een combinatie van Perceel 1, 2 en 3 als beste naar voren is gekomen. De leveranciers die per perceel de opdracht hebben gegund gekregen zijn resp. Hytera Mobilfunk GmbH, 2WAY B.V. en Eurofunk Kappacher GmbH. Er is dus sprake van drie leveranciers, die elk een opdracht voor een perceel gegund krijgen. De aanbesteding was nodig omdat voor het merendeel van het huidige systeem het einde van de technische levensduur in zicht is.</text:p>
      <text:p text:style-name="ifm_p_mt.3.76mm_ifm">Na het verstrijken van de bezwaarstermijn van 20 dagen zonder ingediende bezwaren, zal het voornemen tot gunning worden omgezet in een definitieve gunning. Hierna zal de implementatie van het nieuwe systeem worden gestart. De planning is om in het eerste kwartaal van 2017 het vernieuwde systeem werkend op te leveren.</text:p>
      <text:h text:style-name="ifm_p_font.italic_mt.3.76mm_page.keep-with-next_ifm" text:outline-level="1">Aanbestedingstraject</text:h>
      <text:p text:style-name="ifm_p_mt.3.76mm_ifm">Begin 2014 zijn met een marktverkenning de voorbereidingen gestart voor de aanbesteding van de vernieuwing van de hardware en de software van het C2000-netwerk. Het doel van deze marktverkenning was om de interesse voor deelname te inventariseren. Voor het opstellen van het programma van eisen zijn de gebruikers vanuit politie, defensie, brandweer en ambulancezorg en de beheerder (het Meldkamer Diensten Centrum, onderdeel van de politie) betrokken. Vervolgens heeft er een concurrentiegerichte dialoog met de leveranciers plaatsgevonden, waarbij de leveranciers duidelijkheid hebben gegeven omtrent de haalbaarheid (zowel technisch als financieel) van het programma van eisen. Tevens hebben zij hierbij oplossingen gepresenteerd. Ook hier zijn de gebruikers en de beheerder bij betrokken geweest.</text:p>
      <text:p text:style-name="ifm_p_mt.3.76mm_ifm">Op basis van het definitieve aanbestedingsdossier hebben de leveranciers een aanbieding gedaan. Deze aanbiedingen zijn beoordeeld door een beoordelingsteam ondersteund door adviseurs vanuit politie, defensie, brandweer en ambulancezorg en door technisch specialisten van de beheerder. De beoordeling van de inschrijving heeft plaatsgevonden op basis van vooraf vastgestelde criteria ten aanzien van kwaliteit en prijs.</text:p>
      <text:h text:style-name="ifm_p_font.italic_mt.3.76mm_page.keep-with-next_ifm" text:outline-level="1">Verbeteringen</text:h>
      <text:p text:style-name="ifm_p_mt.3.76mm_ifm">Naast de vernieuwing van het netwerk zijn de voornaamste verbeterpunten extra capaciteit bij rampen en grootschalige evenementen, verbeterde buitenhuisdekking en de mogelijkheid tot encryptie van alarmering.</text:p>
      <text:h text:style-name="ifm_p_font.italic_mt.3.76mm_page.keep-with-next_ifm" text:outline-level="1">Financiering</text:h>
      <text:p text:style-name="ifm_p_mt.3.76mm_ifm">In de aanbiedingen van de leveranciers zijn de investerings- en exploitatiekosten van het vernieuwde systeem voor de volledige duur van het contract (max. 10 jaar) opgenomen. Deze totale kosten zijn eveneens in de beoordeling meegenomen. Uit de winnende aanbiedingen blijkt dat de investeringskosten zich zullen terugverdienen door structureel lagere exploitatielasten.</text:p>
      <text:h text:style-name="ifm_p_font.italic_mt.3.76mm_page.keep-with-next_ifm" text:outline-level="1">Veiligheid</text:h>
      <text:p text:style-name="ifm_p_mt.3.76mm_ifm">De mate van beveiliging voor het vernieuwde C2000 systeem wordt net als in de huidige situatie ingericht op het niveau «departementaal vertrouwelijk». Dit is geen verandering ten opzichte van de huidige situatie. Met het Nationaal Bureau Verbindingsbeveiliging (NBV) is afgesproken dat zij tijdens de implementatie van het systeem een adviserende rol zullen vervullen in de realisatie van dit beveiligingsniveau.</text:p>
      <text:p text:style-name="ifm_p_mt.3.76mm_ifm">Na de definitieve gunning zal ik u over de implementatie van het vernieuwde systeem informeren middels de rapportages uit het Rijks ICT-dashboard.</text:p>
      <text:p text:style-name="ifm_p_mt.5.08mm_ifm">De Minister van Veiligheid en Justitie, <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124, nr. 74<text:tab/><text:page-number text:select-page="current"/></text:p>
      </style:footer>
    </style:master-page>
    <style:master-page xmlns:sdu-fn="http://schema.sdu.nl/2011/07/functions" style:name="Landscape" style:page-layout-name="landscape-margin-text">
      <style:footer>
        <text:p text:style-name="footer">Tweede Kamer, vergaderjaar 2014-2015, 25 124,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infrastructuur mobiele communicatie (C2000); Brief regering; Bekendmaking voorlopige gunning van de vernieuwing van C2000</dc:title>
    <meta:user-defined meta:name="OVERHEIDop.ParlID/DC.identifier">kst-25124-74</meta:user-defined>
    <meta:user-defined meta:name="OVERHEIDop.ondernummer">74</meta:user-defined>
    <meta:user-defined meta:name="DCTERMS.W3CDTF/DCTERMS.available">2015-03-11</meta:user-defined>
    <meta:user-defined meta:name="OVERHEIDop.KamerstukTypen/DC.type">Brief</meta:user-defined>
    <meta:user-defined meta:name="OVERHEIDop.dossiernummer">25124</meta:user-defined>
    <meta:user-defined meta:name="OVERHEIDop.documenttitel">Bekendmaking voorlopige gunning van de vernieuwing van C2000</meta:user-defined>
    <meta:user-defined meta:name="OVERHEIDop.Parlementair/DC.type">Kamerstuk</meta:user-defined>
    <meta:user-defined meta:name="OVERHEIDop.indiener">I.W. Opstelten</meta:user-defined>
    <meta:user-defined meta:name="OVERHEIDop.vergaderjaar">2014-2015</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Bekendmaking voorlopige gunning van de vernieuwing van C2000</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