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72<text:tab/>BRIEF VAN DE MINISTER VAN VEILIGHEID EN JUSTITIE</text:h>
      <text:p text:style-name="ifm_p_mt.3.76mm_ifm">Aan de Voorzitter van de Tweede Kamer der Staten-Generaal</text:p>
      <text:p text:style-name="ifm_p_mt.3.76mm_ifm">Den Haag, 26 november 2013</text:p>
      <text:p text:style-name="ifm_p_mt.3.76mm_ifm">Naar aanleiding van berichten in de media (Telegraaf 9 november jl.) dat de brandweer geen gebruik meer zou maken van C2000 informeer ik u hierbij nader over dit onderwerp. Met het doel verdere misverstanden te voorkomen zal ik hieronder een korte toelichting geven op de werkwijze en daarmee gepaard gaande communicatie van de brandweer.</text:p>
      <text:p text:style-name="ifm_p_mt.3.76mm_ifm">De reguliere werkwijze van de brandweer is gebaseerd op communicatie via het centrale netwerk: C2000. De brandweer gebruikt C2000 onder andere voor de communicatie met andere hulpverleningsdiensten, de meldkamer en communicatie onderling. Echter, voor de communicatie in en om panden en objecten geldt voor de brandweer een specifieke werkwijze en communicatie. De brandweer houdt bij het betreden van panden en objecten namelijk altijd rekening met het ontbreken óf wegvallen van dekking.</text:p>
      <text:p text:style-name="ifm_p_mt.3.76mm_ifm">Bij een zogenaamd binnenhuisoptreden maakt de brandweer altijd gebruik van functionerende digitale portofoons als «walkie talkie» zonder gebruik te maken van het C2000-netwerk: de zogenaamde objectportofonie. Communicatie vindt dan rechtstreeks plaats tussen de portofoons en is niet afhankelijk van de dekking van een centraal netwerk. Deze vorm beperkt zich tot de communicatie in en om het betreffende pand of object. Hierbij kan ik u overigens melden dat deze manier van werken – waarbij een centraal communicatienetwerk wordt aangevuld met objectportofonie – ook internationaal gebruikelijk is. Zo communiceren brandweerdiensten in het Verenigd Koninkrijk op een soortgelijke manier.</text:p>
      <text:p text:style-name="ifm_p_mt.3.76mm_ifm">Inmiddels zijn er portofoons die nog beter geschikt zijn voor dit onderdeel van het werk. Een deel van de brandweer in Nederland kiest er daarom voor om voor het werken in en om panden verbeterde portofoons aan te schaffen. Hiermee zou het beeld kunnen ontstaan dat de brandweer afscheid zou nemen van communicatie via C2000. Dit is geenszins het geval.</text:p>
      <text:p text:style-name="ifm_p_mt.3.76mm_ifm">De ontwikkeling van portofoons en communicatietechnologie staat niet stil en zal in de toekomst ongetwijfeld weer tot nieuwe keuzes leiden. Op dit moment vindt voorbereiding plaats voor de aanbesteding van het centrale communicatienetwerk C2000. Hierbij zullen de laatste technologische ontwikkelingen in de markt worden meegenomen om ervoor te zorgen dat de hulpverleners het best beschikbare materiaal krijgen. Hierbij zal speciale aandacht zijn voor het inrichten van de communicatie in en om panden en objecten.</text:p>
      <text:p text:style-name="ifm_p_mt.3.76mm_ifm">Ik vertrouw erop dat ik u hiermee voor dit moment voldoende heb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124, nr. 72<text:tab/><text:page-number text:select-page="current"/></text:p>
      </style:footer>
    </style:master-page>
    <style:master-page xmlns:sdu-fn="http://schema.sdu.nl/2011/07/functions" style:name="Landscape" style:page-layout-name="landscape-margin-text">
      <style:footer>
        <text:p text:style-name="footer">Tweede Kamer, vergaderjaar 2013-2014, 25 124,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infrastructuur mobiele communicatie (C2000); Brief regering; Het gebruik van C2000 door de brandweer</dc:title>
    <meta:user-defined meta:name="OVERHEIDop.ParlID/DC.identifier">kst-25124-72</meta:user-defined>
    <meta:user-defined meta:name="OVERHEIDop.ondernummer">72</meta:user-defined>
    <meta:user-defined meta:name="DCTERMS.W3CDTF/DCTERMS.available">2013-11-29</meta:user-defined>
    <meta:user-defined meta:name="OVERHEIDop.KamerstukTypen/DC.type">Brief</meta:user-defined>
    <meta:user-defined meta:name="OVERHEIDop.dossiernummer">25124</meta:user-defined>
    <meta:user-defined meta:name="OVERHEIDop.documenttitel">Het gebruik van C2000 door de brandweer</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Het gebruik van C2000 door de brandweer</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