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1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124<text:tab/>Nieuwe infrastructuur mobiele communicatie (C2000)</text:h>
      <text:h text:style-name="ifm_p_font.bold_size.9.06pt_mt.18.8mm_indent.-58.5mm_ifm" text:outline-level="1">Nr. 117
      <text:tab/>BRIEF VAN DE MINISTER VAN JUSTITIE EN VEILIGHEID</text:h>
      <text:p text:style-name="ifm_p_mt.3.76mm_ifm">Aan de Voorzitter van de Tweede Kamer der Staten-Generaal</text:p>
      <text:p text:style-name="ifm_p_mt.3.76mm_ifm">Den Haag, 14 mei 2025</text:p>
      <text:p text:style-name="ifm_p_mt.3.76mm_ifm">Hierbij bied ik u de evaluatie van het Wetenschappelijk Onderzoek- en Datacentrum (WODC) naar het programma Implementatie Vernieuwing C2000 (IVC) aan, uitgevoerd door Andersson, Elffers en Felix (AEF). Ik dank het WODC voor het aannemen van mijn opdracht en AEF voor het uitvoeren van deze evaluatie. De evaluatie geeft inzicht in de doelen, aanpak, governance, doelbereiking en doelmatigheid van het programma IVC. De evaluatie levert daarnaast aanbevelingen op voor de verdere optimalisatie en continuering van C2000 en het ontwikkelen van de opvolger van dat systeem.</text:p>
      <text:p text:style-name="ifm_p_mt.3.76mm_ifm">Ik neem deze conclusies en aanbevelingen zeer serieus en deze verdienen mijn aandacht. Daarom wil ik in gesprek met de hulpdiensten en de beheerder van C2000 over hoe deze conclusies en aanbevelingen worden ontvangen en opgepakt richting de toekomst. Een inhoudelijke beleidsreactie op deze evaluatie ontvangt u daarom in de verzamelbrief Brandweer, Crisisbeheersing en Meldkamers die rond de zomer uitgaat.</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124, nr. 117<text:tab/><text:page-number text:select-page="current"/></text:p>
      </style:footer>
    </style:master-page>
    <style:master-page xmlns:sdu-fn="http://schema.sdu.nl/2011/07/functions" style:name="Landscape" style:page-layout-name="landscape-margin-text">
      <style:footer>
        <text:p text:style-name="footer">Tweede Kamer, vergaderjaar 2024-2025, 25 124,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infrastructuur mobiele communicatie (C2000); Brief regering; Evaluatie WODC naar het programma Implementatie Vernieuwing C2000</dc:title>
    <meta:user-defined meta:name="OVERHEIDop.ParlID/DC.identifier">kst-25124-117</meta:user-defined>
    <meta:user-defined meta:name="OVERHEIDop.ondernummer">117</meta:user-defined>
    <meta:user-defined meta:name="DCTERMS.W3CDTF/DCTERMS.available">2025-05-15</meta:user-defined>
    <meta:user-defined meta:name="OVERHEIDop.KamerstukTypen/DC.type">Brief</meta:user-defined>
    <meta:user-defined meta:name="OVERHEIDop.dossiernummer">25124</meta:user-defined>
    <meta:user-defined meta:name="OVERHEIDop.configuratie">https://repository.officiele-overheidspublicaties.nl/MasterConfiguraties/MC-OEP-Kamerstuk-Web/1.9/xml/MC-OEP-Kamerstuk-Web.xml</meta:user-defined>
    <meta:user-defined meta:name="OVERHEIDop.documenttitel">Evaluatie WODC naar het programma Implementatie Vernieuwing C2000</meta:user-defined>
    <meta:user-defined meta:name="OVERHEIDop.indiener">D.M. van Weel</meta:user-defined>
    <meta:user-defined meta:name="OVERHEIDop.dossiertitel">Nieuwe infrastructuur mobiele communicatie (C200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Nieuwe infrastructuur mobiele communicatie (C2000); Brief regering; Evaluatie WODC naar het programma Implementatie Vernieuwing C20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