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14<text:tab/>BRIEF VAN HET ADVIESCOLLEGE ICT-TOETSING</text:h>
      <text:p text:style-name="ifm_p_mt.3.76mm_ifm">Aan de Voorzitter van de Tweede Kamer der Staten-Generaal</text:p>
      <text:p text:style-name="ifm_p_mt.3.76mm_ifm">Den Haag 22 juni 2023</text:p>
      <text:p text:style-name="ifm_p_mt.3.76mm_ifm">Op 10 mei 2023 ontvingen wij de adviesaanvraag inzake de toekomstbestendigheid van missiekritische communicatiesystemen van politie, veiligheidsregio's, ambulancezorg en defensie van uw Kamer (Kamerstuk 25 124, nr. 112).</text:p>
      <text:p text:style-name="ifm_p_mt.3.76mm_ifm">Wij hebben begrepen dat het programma Nieuw Openbare Orde en Veiligheid Architectuur (NOOVA) van het Ministerie van Justitie en Veiligheid tot doel heeft het huidige systeem C2000 te vervangen door een toekomstbestendige opvolger. Uw Kamer wenst vooral zicht te krijgen op risico's en slaagkans van NOOVA en de verandering van technologie en standaarden die daarbij wordt voorzien.</text:p>
      <text:p text:style-name="ifm_p_mt.3.76mm_ifm">Het Adviescollege gaat in op uw verzoek en heeft ter voorbereiding gesproken met betrokken ambtenaren bij het Ministerie van Justitie en Veiligheid. Uit dit contact leiden wij of dat NOOVA zich in een voorbereidende fase bevindt en dat verschillende keuzes nog gemaakt moeten worden. Dat betekent dat ons onderzoek daarop moet worden afgestemd.</text:p>
      <text:p text:style-name="ifm_p_mt.3.76mm_ifm">Wij willen daarom in dit onderzoek aandacht besteden aan de ontwikkelingen binnen de missiekritische communicatie en de risico's die daarbij aan de orde zijn inzichtelijk te maken. Daarbij zullen we in elk geval kijken naar het voorziene tijdpad van NOOVA in relatie tot de levensduur van het bestaande C2000.</text:p>
      <text:p text:style-name="ifm_p_mt.3.76mm_ifm">Wij streven ernaar het advies na het zomerreces aan u te kunnen aanbieden.</text:p>
      <text:p text:style-name="ifm_p_ifm">Op een later moment, als meer duidelijk is over het realisatietraject van NOOVA, kan een reguliere programmabeoordeling worden overwogen.</text:p>
      <text:p text:style-name="ifm_p_mt.5.08mm_ifm">De voorzitter van het Adviescollege ICT-toetsing,<text:line-break/>H.J.A. van<text:s/>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124, nr. 114<text:tab/><text:page-number text:select-page="current"/></text:p>
      </style:footer>
    </style:master-page>
    <style:master-page xmlns:sdu-fn="http://schema.sdu.nl/2011/07/functions" style:name="Landscape" style:page-layout-name="landscape-margin-text">
      <style:footer>
        <text:p text:style-name="footer">Tweede Kamer, vergaderjaar 2022-2023, 25 12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Advies van andere adviesorganen; Reactie op de brief van het Presidium over een adviesaanvraag aan het Adviescollege ICT-toetsing inzake toekomstbestendigheid van missie-kritische communicatiesystemen van de politie, veiligheidsregio’s, ambulancezorg en defensie</dc:title>
    <meta:user-defined meta:name="OVERHEIDop.ParlID/DC.identifier">kst-25124-114</meta:user-defined>
    <meta:user-defined meta:name="OVERHEIDop.ondernummer">114</meta:user-defined>
    <meta:user-defined meta:name="DCTERMS.W3CDTF/DCTERMS.available">2023-06-28</meta:user-defined>
    <meta:user-defined meta:name="OVERHEIDop.KamerstukTypen/DC.type">Overig</meta:user-defined>
    <meta:user-defined meta:name="OVERHEIDop.dossiernummer">25124</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het Adviescollege ICT-toetsing inzake toekomstbestendigheid van missie-kritische communicatiesystemen van de politie, veiligheidsregio’s, ambulancezorg en defensie</meta:user-defined>
    <meta:user-defined meta:name="OVERHEIDop.indiener">Indiener/ondertekenaar n.v.t.</meta:user-defined>
    <meta:user-defined meta:name="OVERHEIDop.dossiertitel">Nieuwe infrastructuur mobiele communicatie (C200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Nieuwe infrastructuur mobiele communicatie (C2000); Advies van andere adviesorganen; Reactie op de brief van het Presidium over een adviesaanvraag aan het Adviescollege ICT-toetsing inzake toekomstbestendigheid van missie-kritische communicatiesystemen van de politie, veiligheidsregio’s, ambulancezorg 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