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X<text:note text:id="ID-1064263-d36e57" text:note-class="footnote"><text:note-citation text:label="1 ">1</text:note-citation><text:note-body><text:p text:style-name="ifm_p_font.normal_size.6.93pt_mt..5mm_indent.-0.1161in_mleft.0.1161in_ifm">De letter X heeft alleen betrekking op 25 087.</text:p></text:note-body></text:note>
         
      <text:tab/>BRIEF VAN DE STAATSSECRETARIS VAN FINANCIËN – FISCALITEIT EN BELASTINGDIENST</text:h>
      <text:p text:style-name="ifm_p_mt.3.76mm_ifm">Aan de Voorzitter van de Eerste Kamer der Staten-Generaal</text:p>
      <text:p text:style-name="ifm_p_mt.3.76mm_ifm">Den Haag, 7 december 2022</text:p>
      <text:p text:style-name="ifm_p_mt.3.76mm_ifm">Het interne onderzoek en de externe validatie naar aanleiding van de berichtgeving over Uber zijn gereed. Vanwege de fiscale geheimhoudingsplicht van artikel 67 van de Algemene wet inzake rijksbelastingen (AWR) leg ik het interne onderzoek vertrouwelijk ter inzage bij uw Kamer. Zoals ik heb aangegeven in mijn Kamerbrief van 18 oktober jl.<text:note text:id="ID-1064263-d36e86" text:note-class="footnote"><text:note-citation text:label="2 ">2</text:note-citation><text:note-body><text:p text:style-name="ifm_p_font.normal_size.6.93pt_mt..5mm_indent.-0.1161in_mleft.0.1161in_ifm">EK 25.087/35.927,T.</text:p></text:note-body></text:note>, kunnen mijn ambtenaren tijdens een vertrouwelijk deel van de nog te plannen briefing ingaan op de onderzoeksresultaten.</text:p>
      <text:p text:style-name="ifm_p_mt.3.76mm_ifm">Hierbij ontvangt u de externe validatie. De externe onafhankelijke deskundigen hebben geconcludeerd dat, voor zover in alle redelijkheid te beoordelen, het interne onderzoek naar Uber juist en gedegen is geweest en dat er geen bevoordeling van Uber heeft plaatsgevonden. Vanwege artikel 67 AWR zijn enkele passages uit de externe validatie gelakt. De namen van de externe onderzoekers, de professoren J.N. Bouwman en H. Vording, en de heer J.A.C.A. Overgaauw zijn openbaar. Ik bied uw Kamer daarom ook de externe validatie vertrouwelijk ter inzage aan.</text:p>
      <text:p text:style-name="ifm_p_mt.3.76mm_ifm">Het interne onderzoek en de externe validatie blijven tot een maand na de briefing beschikbaar voor vertrouwelijke inzage.</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X
         <text:tab/><text:page-number text:select-page="current"/></text:p>
      </style:footer>
    </style:master-page>
    <style:master-page xmlns:sdu-fn="http://schema.sdu.nl/2011/07/functions" style:name="Landscape" style:page-layout-name="landscape-margin-text">
      <style:footer>
        <text:p text:style-name="footer">Eerste Kamer, vergaderjaar 2022-2023, 25 087,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inzake intern onderzoek en externe validatie naar aanleiding van de berichtgeving over Uber</dc:title>
    <meta:user-defined meta:name="OVERHEIDop.ParlID/DC.identifier">kst-25087-X</meta:user-defined>
    <meta:user-defined meta:name="OVERHEIDop.ondernummer">X</meta:user-defined>
    <meta:user-defined meta:name="DCTERMS.W3CDTF/DCTERMS.available">2022-12-09</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inzake intern onderzoek en externe validatie naar aanleiding van de berichtgeving over Ub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inzake intern onderzoek en externe validatie naar aanleiding van de berichtgeving over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12-07</meta:user-defined>
    <meta:user-defined meta:name="OVERHEIDop.dossiertitel">Internationaal fiscaal (verdrags)beleid</meta:user-defined>
    <meta:user-defined meta:name="OVERHEIDop.versieInformatie"/>
  </office:meta>
</office:document-meta>
</file>