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5 927<text:tab/>Wijziging van enkele belastingwetten en enige andere wetten (Belastingplan 2022)</text:h>
      <text:h text:style-name="ifm_p_font.bold_size.9.06pt_mt.18.8mm_indent.-58.5mm_ifm" text:outline-level="1">
         S<text:note text:id="ID-1054658-d36e71" text:note-class="footnote"><text:note-citation text:label="1 ">1</text:note-citation><text:note-body><text:p text:style-name="ifm_p_font.normal_size.6.93pt_mt..5mm_indent.-0.1161in_mleft.0.1161in_ifm">De letter S heeft alleen betrekking op 25 087.</text:p></text:note-body></text:note>
         
      <text:tab/>VERSLAG VAN EEN SCHRIFTELIJK OVERLEG </text:h>
      <text:p text:style-name="ifm_p_ifm">Vastgesteld 8 september 2022</text:p>
      <text:p text:style-name="ifm_p_mt.3.76mm_ifm">Bij de vergadering op 12 juli 2022 heeft de vaste commissie voor Financiën<text:note text:id="ID-1054658-d36e91" text:note-class="footnote"><text:note-citation text:label="2 ">2</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gesproken over de berichtgeving in verschillende media inzake de vermeende handelwijze van de Belastingdienst in contacten met het bedrijf Uber.<text:note text:id="ID-1054658-d36e108" text:note-class="footnote"><text:note-citation text:label="3 ">3</text:note-citation><text:note-body><text:p text:style-name="ifm_p_font.normal_size.6.93pt_mt..5mm_indent.-0.1161in_mleft.0.1161in_ifm">Gaby de Groot en Johan Leupen, «Hoge ambtenaren Belastingdienst schonden regels om Uber te bevoordelen», Het Financieele Dagblad, 11 juli 2022; Martijn Roessingh en Dirk Waterval, »Uit gelekte documenten blijkt een innige band tussen de fiscus en Uber», <text:span text:style-name="ifm_span_font.italic_size.6.93pt_ifm">Trouw</text:span>, 11 juli 2022; Romy van der Burgh, Karlijn Kuijpers en Linda van der Pol, «Belastingdienst schond regels ten gunste van Uber», <text:span text:style-name="ifm_span_font.italic_size.6.93pt_ifm">De Groene Amsterdammer</text:span>, 11 juli 2022.</text:p></text:note-body></text:note> De commissie heeft bij brief van 19 juli 2022 de staatsecretaris van Financiën – Fiscaliteit en Belastingdienst gevraagd om een reactie op deze berichtgeving.</text:p>
      <text:p text:style-name="ifm_p_mt.3.76mm_ifm">De staatsecretaris heeft op 5 september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19 juli 2022</text:p>
      <text:p text:style-name="ifm_p_mt.3.76mm_ifm">Bij haar vergadering op 12 juli 2022 heeft de vaste commissie voor Financiën gesproken over de berichtgeving in verschillende media inzake de vermeende handelwijze van de Belastingdienst in contacten met het bedrijf Uber.<text:note text:id="ID-1054658-d36e154" text:note-class="footnote"><text:note-citation text:label="4 ">4</text:note-citation><text:note-body><text:p text:style-name="ifm_p_font.normal_size.6.93pt_mt..5mm_indent.-0.1161in_mleft.0.1161in_ifm">Gaby de Groot en Johan Leupen, «Hoge ambtenaren Belastingdienst schonden regels om Uber te bevoordelen», Het Financieele Dagblad, 11 juli 2022; Martijn Roessingh en Dirk Waterval, »Uit gelekte documenten blijkt een innige band tussen de fiscus en Uber», <text:span text:style-name="ifm_span_font.italic_size.6.93pt_ifm">Trouw</text:span>, 11 juli 2022; Romy van der Burgh, Karlijn Kuijpers en Linda van der Pol, «Belastingdienst schond regels ten gunste van Uber», <text:span text:style-name="ifm_span_font.italic_size.6.93pt_ifm">De Groene Amsterdammer</text:span>, 11 juli 2022.</text:p></text:note-body></text:note> De commissie verneemt graag uw reactie op deze berichtgeving. Vormt zij voor de regering aanleiding tot nader onderzoek en of het treffen van nadere maatregelen?</text:p>
      <text:p text:style-name="ifm_p_mt.3.76mm_ifm">De leden van de vaste commissie voor Financiën zien uw reactie met belangstelling en bij voorkeur binnen vier weken na dagtekening van deze brief tegemoet.</text:p>
      <text:p text:style-name="ifm_p_mt.5.08mm_ifm">Voorzitter van de vaste commissie voor Financiën,<text:line-break/>P.H.J.<text:s/>Essers</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5 september 2022</text:p>
      <text:p text:style-name="ifm_p_mt.3.76mm_ifm">Vanwege het verzoek van de vaste commissie voor Financiën (171732U) stuur ik hierbij een afschrift van de beantwoording van de schriftelijke vragen die gesteld zijn door het lid Alkaya (SP) (2022Z15008, ingezonden 13 juli 2022), het lid de Jong (D66) (2022Z15055, ingezonden 14 juli 2022), het lid Azarkan (DENK) 2022Z15097, ingezonden 15 juli 2022) en de leden Omtzigt (Omtzigt), Nijboer (PvdA), Grinwis (ChristenUnie), Maatoug (GroenLinks), Stoffer (SGP), Dassen (Volt) en Inge van Dijk (CDA) (2022Z15176, ingezonden 18 juli 2022) hebben gesteld naar aanleiding van de berichtgeving over de fiscale behandeling van Uber in de media.</text:p>
      <text:p text:style-name="ifm_p_mt.3.76mm_ifm">Naar aanleiding van deze berichtgeving doet de Belastingdienst onderzoek naar deze casus. Dit onderzoek acht ik van belang om de juiste informatie te achterhalen. De bevindingen van het onderzoek worden op dit moment getoetst door onafhankelijke experts, die niet zijn verbonden aan een advieskantoor of de Belastingdienst. De resultaten hiervan verwacht ik in september te ontvangen. Vanwege de fiscale geheimhoudingsplicht van artikel 67 van de Algemene wet inzake rijksbelastingen (AWR) heb ik niet alle vragen kunnen beantwoorden en kan ik ook de resultaten van het onderzoek niet openbaar maken. De fiscale geheimhoudingsplicht van artikel 67 AWR is een belangrijke bouwsteen in ons fiscale stelsel. Anderzijds vormt het informatierecht van artikel 68 Grondwet één van de pijlers van ons parlementaire stelsel. Tussen de twee uitersten die hieruit voortvloeien (openbare inlichtingenverstrekking en géén inlichtingenverstrekking), bestaat ook een tussenvorm, namelijk het vertrouwelijk verstrekken van inlichtingen aan de Kamer in een besloten commissievergadering. Hoewel het in beginsel niet gebruikelijk is om met de Kamer in discussie te treden over individuele belastingplichtigen, kan dit anders zijn in zaken die tot grote maatschappelijke ophef hebben geleid. Naar mijn mening is daar in dit geval sprake van. Daarom bied ik uw Kamer en de Eerste Kamer een vertrouwelijke briefing aan. In deze briefing kan op deze casus, uw vragen en de conclusies van dit onderzoek nader worden ingegaa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087, S
         <text:tab/><text:page-number text:select-page="current"/></text:p>
      </style:footer>
    </style:master-page>
    <style:master-page xmlns:sdu-fn="http://schema.sdu.nl/2011/07/functions" style:name="Landscape" style:page-layout-name="landscape-margin-text">
      <style:footer>
        <text:p text:style-name="footer">Eerste Kamer, vergaderjaar 2021-2022, 25 087,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schriftelijk overleg met de staatssecretaris van Financiën - Fiscaliteit en Belastingdienst over de vermeende handelswijze van de Belastingdienst in contacten met het bedrijf Uber</dc:title>
    <meta:user-defined meta:name="OVERHEIDop.ParlID/DC.identifier">kst-25087-S</meta:user-defined>
    <meta:user-defined meta:name="OVERHEIDop.ondernummer">S</meta:user-defined>
    <meta:user-defined meta:name="DCTERMS.W3CDTF/DCTERMS.available">2022-10-14</meta:user-defined>
    <meta:user-defined meta:name="OVERHEIDop.KamerstukTypen/DC.type">Verslag</meta:user-defined>
    <meta:user-defined meta:name="DCTERMS.W3CDTF/OVERHEIDop.datumVergadering"/>
    <meta:user-defined meta:name="OVERHEIDop.dossiernummer">25087;3592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over de vermeende handelswijze van de Belastingdienst in contacten met het bedrijf Ub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ternationaal fiscaal (verdrags)beleid; Verslag van een schriftelijk overleg met de staatssecretaris van Financiën - Fiscaliteit en Belastingdienst over de vermeende handelswijze van de Belastingdienst in contacten met het bedrijf U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2-09-08</meta:user-defined>
    <meta:user-defined meta:name="OVERHEIDop.dossiertitel">Internationaal fiscaal (verdrags)beleid</meta:user-defined>
    <meta:user-defined meta:name="OVERHEIDop.versieInformatie"/>
  </office:meta>
</office:document-meta>
</file>