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G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
         G
      <text:tab/>MOTIE VAN HET LID ELZINGA C.S.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constaterende, dat de grondslaguitholling van de vennootschapsbelasting internationaal op de agenda staat in G20-, OESO- en EU-verband,</text:p>
      <text:p text:style-name="ifm_p_mt.3.76mm_ifm">constaterende, dat multinationale ondernemingen de verschillen tussen verschillende belastingregimes van landen gebruiken en misbruiken,</text:p>
      <text:p text:style-name="ifm_p_mt.3.76mm_ifm">constaterende, dat deze belastingplanning leidt tot een ongewenst ongelijk speelveld tussen transnationaal en nationaal opererend bedrijfsleven,</text:p>
      <text:p text:style-name="ifm_p_mt.3.76mm_ifm">van mening dat dubbele niet-belasting voorkomen dient te worden, bij voorkeur via multilaterale afspraken,</text:p>
      <text:p text:style-name="ifm_p_mt.3.76mm_ifm">verzoekt de regering multilaterale initiatieven voor algemene antimisbruikmaatregelen door EU en OESO te ondersteunen,</text:p>
      <text:p text:style-name="ifm_p_mt.3.76mm_ifm">en gaat over tot de orde van de dag.</text:p>
      <text:p text:style-name="ifm_p_mt.3.76mm_ifm">Elzinga</text:p>
      <text:p text:style-name="ifm_p_ifm">De Boer</text:p>
      <text:p text:style-name="ifm_p_ifm">Kox</text:p>
      <text:p text:style-name="ifm_p_ifm">Ruers</text:p>
      <text:p text:style-name="ifm_p_ifm">Ganzevo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25 087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25 087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al fiscaal (verdrags)beleid; Motie over het ondersteunen van multilaterale initiatieven voor algemene antimisbruikmaatregelen</dc:title>
    <meta:user-defined meta:name="OVERHEIDop.ParlID/DC.identifier">kst-25087-G</meta:user-defined>
    <meta:user-defined meta:name="OVERHEIDop.ondernummer">G</meta:user-defined>
    <meta:user-defined meta:name="DCTERMS.W3CDTF/DCTERMS.available">2014-01-22</meta:user-defined>
    <meta:user-defined meta:name="OVERHEIDop.KamerstukTypen/DC.type">Motie</meta:user-defined>
    <meta:user-defined meta:name="OVERHEIDop.dossiernummer">25087</meta:user-defined>
    <meta:user-defined meta:name="OVERHEIDop.documenttitel">Motie over het ondersteunen van multilaterale initiatieven voor algemene antimisbruikmaatregel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ternationaal fiscaal (verdrags)beleid; Motie over het ondersteunen van multilaterale initiatieven voor algemene antimisbruik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TERMS.W3CDTF/DCTERMS.issued">2014-01-21</meta:user-defined>
    <meta:user-defined meta:name="OVERHEIDop.dossiertitel">Internationaal fiscaal (verdrags)beleid</meta:user-defined>
    <meta:user-defined meta:name="OVERHEIDop.indiener">Elzinga</meta:user-defined>
    <meta:user-defined meta:name="OVERHEIDop.versieInformatie"/>
  </office:meta>
</office:document-meta>
</file>