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87
               </text:p>
          </table:table-cell>
          <table:table-cell office:value-type="string" table:number-columns-spanned="2" table:style-name="parlementair.kopcel3">
            <text:p text:style-name="headtable.dossiertitel"> Internationaal fiscaal (verdrags)beleid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MONDELING OVERLEG
            </text:p>
            <text:p text:style-name="headtable.datum">Vastgesteld 4 mei 2011
               
            </text:p>
          </table:table-cell>
          <table:covered-table-cell/>
        </table:table-row>
      </table:table>
      <text:p text:style-name="alineagroep">De commissie voor Financiën<text:note text:id="ID-111606-d28e130" text:note-class="footnote"><text:note-citation text:label="1">1</text:note-citation><text:note-body><text:p>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Yildirim (Fractie-Yildirim).
               </text:p></text:note-body></text:note> heeft op 5 april 2011 overleg gevoerd met staatssecretaris Weekers van Financiën over:
                  </text:p>
      <text:list text:style-name="list-style-1">
        <text:list-item>
          <text:p text:style-name="list.single"><text:span text:style-name="vet">De Notitie Fiscaal Verdragsbeleid (TK </text:span><text:span text:style-name="vet">25 087, nr. 7</text:span><text:span text:style-name="vet">) en bijlage.</text:span></text:p>
        </text:list-item>
      </text:list>
      <text:p text:style-name="alineagroep.end">Van dit overleg brengt de commissie bijgaand geredigeerd woordelijk verslag uit.</text:p>
      <text:p text:style-name="ondertekening">De voorzitter van de vaste commissie voor Financiën,</text:p>
      <text:p text:style-name="ondertekening.end">Essers </text:p>
      <text:p text:style-name="ondertekening">De waarnemend griffier van de vaste commissie voor Financiën,</text:p>
      <text:p text:style-name="ondertekening.end">Bergman </text:p>
      <text:p text:style-name="hardreturn"/>
      <text:p text:style-name="alineagroep">
                     <text:span text:style-name="vet">Voorzitter: Essers</text:span>
                     
                  </text:p>
      <text:p text:style-name="alineagroep.end">
                     <text:span text:style-name="vet">Griffier: Bergman</text:span>
                     
                  </text:p>
      <text:p text:style-name="algemeen">Aanwezig zijn zes leden der Kamer, te weten: Essers (vz), Doek, Biermans, Reuten, Vedder-Wubben en Elzinga,</text:p>
      <text:p text:style-name="algemeen">en staatssecretaris Weekers van Financiën, die vergezeld is van enkele ambtenaren van zijn ministerie.</text:p>
      <text:p text:style-name="algemeen">De <text:span text:style-name="vet">voorzitter</text:span>: Van harte welkom. Het is bij de staatssecretaris bekend dat dit overleg wordt opgenomen, in verband met het te maken stenografisch
                  verslag?
               </text:p>
      <text:p text:style-name="algemeen">Staatssecretaris <text:span text:style-name="vet">Weekers</text:span>: Dat is mij zojuist geworden.
               </text:p>
      <text:p text:style-name="algemeen">De <text:span text:style-name="vet">voorzitter</text:span>: Is dat een bezwaar?
               </text:p>
      <text:p text:style-name="algemeen">Staatssecretaris <text:span text:style-name="vet">Weekers</text:span>: Ik heb begrepen dat dit een bijzondere procedure is, namelijk een informeel gesprek. We kunnen hier dus niet op teruggrijpen
                  om bijvoorbeeld nadere vragen schriftelijk te beantwoorden. Vandaar dat ik even verrast was dat het wordt opgenomen, en dat
                  het wordt uitgetypt. Maar ik heb daar ook geen bezwaar tegen.
               </text:p>
      <text:p text:style-name="algemeen">De <text:span text:style-name="vet">voorzitter</text:span>: Als het echt informeel besloten is, moet dat speciaal worden aangevraagd bij het College van senioren, en dan moet daarvoor
                  een heel duidelijke reden zijn. Dan ben je dus weer een aantal weken verder, wat gelet op de agenda een bezwaar is. Vandaar
                  dat we hebben gekozen voor de standaardprocedure. Ik begrijp dat dat ook ambtelijk is gecommuniceerd.
               </text:p>
      <text:p text:style-name="algemeen">Staatssecretaris <text:span text:style-name="vet">Weekers</text:span>: Voor mij was het tot vijf minuten geleden nieuw. Geen probleem.
               </text:p>
      <text:p text:style-name="algemeen">De <text:span text:style-name="vet">voorzitter</text:span>: We gaan hier sportief mee om. We hebben al een heel goede technische briefing gehad, dus we zijn al goed geïnformeerd. Het
                  gaat erom dat wij het ook vanuit politiek oogpunt belangrijk vinden om op deze belangrijke Notitie Fiscaal Verdragsbeleid
                  wat toelichting te krijgen. Is sprake van een koerswijziging van Nederland als het gaat om verdragsbeleid, of is het een bestendiging
                  van de praktijk, en proberen we alleen maar te verbeteren? Wellicht kan de staatssecretaris een inleiding geven?
               </text:p>
      <text:p text:style-name="alineagroep">Staatssecretaris <text:span text:style-name="vet">Weekers</text:span>: De reden voor de Notitie Fiscaal Verdragsbeleid is erin gelegen dat mijn ambtsvoorganger die toezegging heeft gedaan in
                     de richting van de Tweede Kamer. Hij deed dat alweer enige tijd geleden, bij de behandeling van één van de verdragen die met
                     een land uit het Midden-Oosten werd gesloten. Een heel aantal jaren geleden – ik meen dat dat nog voor de tijd van Willem
                     Vermeend was – was er min of meer een standaardverdrag, dat als uitgangspunt is genomen. De laatste notitie was van 1998,
                     en die had een sterk technisch, en eigenlijk meer encyclopedisch karakter. Hoe moet deze notitie worden gezien? Is ze een
                     ommezwaai van beleid? Nee, dat is het niet. Datgene wat er tot voor kort als uitgangspunt lag, staat nog steeds als een huis.
                     Het zou ook zonde zijn om die exercitie opnieuw te doen.
                  </text:p>
      <text:p text:style-name="alineagroep.end">Niettemin hebben we toch gemeend, op een aantal punten de zaak te moderniseren en wat beleidsmatige accenten opnieuw neer
                     te zetten. Er zijn natuurlijk ook wat nieuwe ontwikkelingen geweest, waarvan ik er maar een paar hoef te noemen. Een van de
                     ontwikkelingen is de vraag, hoe je met ontwikkelingslanden omgaat. Niet voor niets is nu specifiek aandacht geschonken aan
                     ontwikkelingslanden. Verder zitten er andere elementen in. Midden jaren negentig is de discussie daarover gestart, maar die
                     is eigenlijk pas vanaf voorjaar 2008 in een stroomversnelling geraakt. Ik doel op de vraag hoe je omgaat met informatie-uitwisseling
                     met landen die een ander fiscaal regime kennen dan het onze. De hele praktijk van de TIEA’s is daaruit voortgevloeid. De doelstelling
                     van het verdragenbeleid is drieërlei. Om te beginnen is dat het voorkomen van dubbele belasting, om in elk geval het zakenleven
                     goed te accommoderen. Verder is dat het tegengaan van het ontgaan van belasting. Daar zijn in deze notitie een aantal nieuwe
                     elementen aan toegevoegd. Misschien moet ik zeggen dat wij, wanneer er vragen komen om limitation of benefits op te nemen,
                     dit wat steviger aanzetten. Ten slotte noem ik het tegengaan van verdragsmisbruik.
                  </text:p>
      <text:p text:style-name="algemeen">De heer <text:span text:style-name="vet">Reuten </text:span>(SP): Als ik er nog een schepje bovenop doe: wat het verdragsbeleid betreft, maakt het eigenlijk niet uit welke regering er
                  zit.
               </text:p>
      <text:p text:style-name="alineagroep">Staatssecretaris <text:span text:style-name="vet">Weekers</text:span>: Dat doet misschien onrecht aan de persoon van deze staatssecretaris. Iedereen probeert toch een klein beetje bij te sturen.
                     Alleen wat de hoofdlijn van het verdragenbeleid betreft moet je bij een kabinetswisseling het roer niet ineens omgooien. Een
                     van de belangrijkste dingen die ons land aantrekkelijk maakt voor investeerders hier, is voorspelbaarheid van de fiscaliteit.
                     Er bestaat toch een zekere mate van rust. Daarnaast is het ons uitgebreide verdragennetwerk, dat we verder uitbouwen. Verder
                     noem ik het feit dat we een praktijk hebben waarbij er buitengewoon goed overleg met de fiscale autoriteiten kan plaatsvinden.
                     Aan die uitgangspunten wil ik niets afdoen. De afgelopen zijn er zorgen geuit, ook door de Kamer, over de vraag hoe je omgaat
                     met ontwikkelingslanden. We zijn op een punt waarop we met de traditionele handelspartners hetzij al verdragen hebben, of
                     die aan het vernieuwen zijn. Daarom is nu het moment aangebroken om het verdragennetwerk met name met ontwikkelingslanden
                     verder uit te breiden. Dat je met ontwikkelingslanden een ietwat andere insteek kiest dan met een land dat eigenlijk al ongeveer
                     hetzelfde niveau van fiscaliteit kent, moge helder zijn. Ik heb me vrij recent goed verstaan met de staatssecretaris voor
                     ontwikkelingssamenwerking, zodat de violen tussen Financiën en Ontwikkelingssamenwerking gelijk zijn gestemd. Daar bestaan
                     geen verschillen van mening.
                  </text:p>
      <text:p text:style-name="alineagroep.end">Er zijn dus wat accentverschillen, waarbij ik met name denk aan hoe je tegen limitation of benefits aankijkt, wat je met een
                     verdrag wilt bereiken en of je het erg vindt om te bepalen dat aan oneigenlijk gebruik, of gebruik door personen of lichamen
                     die geen echte economische activiteit ontwikkelen, de verdragsvoordelen worden ontzegd. Ik vind dat niet zo erg. Het is dus
                     bestendiging van beleid, met hier en daar wel wat accentverschillen die vooral zijn toegesneden op de discussies die er in
                     de afgelopen paar jaar met het parlement hebben plaatsgevonden. Daar geef je dan ook nog een persoonlijke touch aan.
                  </text:p>
      <text:p text:style-name="alineagroep">De heer <text:span text:style-name="vet">Biermans</text:span> (VVD): Voorzitter. Ik wil graag dank uitspreken voor het feit dat we een notitie hebben gekregen, en dat we zelfs als Eerste
                     Kamer daarover als eerste kunnen praten, hoewel het een notitie is die is gericht aan de Tweede Kamer. De notitie geeft inzicht
                     in hoe verdragen tot stand komen.
                  </text:p>
      <text:p text:style-name="alineagroep.end">We hebben een groot aantal vragen gekregen via de NOB. Mogen wij ervan uitgaan dat die vragen schriftelijk worden beantwoord?
                     Verder heb ik een vraag over het karakter van de notitie, en de kant die we opgaan. Er werd net gezegd dat de vorige notitie
                     was gebaseerd op het verdrag zoals Nederland dat sloot: nogal encyclopedisch. Ik denk dat in deze notitie wat andere punten
                     meer de nadruk krijgen. Dan heb ik het over de informatieuitwisseling en de anti-misbruikbepalingen. Toen de vorige staatssecretaris
                     hiermee kwam, zaten we midden in de crisis. Hij heeft ongetwijfeld de informatie-uitwisseling wat gemakkelijker gemaakt, wat
                     een heel goede zaak is. Als je nu kijkt naar de kritiek op het punt van informatie-uitwisseling en anti-misbruik, zie je dat
                     die kritiek zich met name richt op de rechtsonzekerheid die de nieuwe verdragen oproepen. We hebben het dan over de open normen,
                     de dynamische definities die worden toegepast, enzovoorts. Ik zou het prettig vinden als de staatssecretaris daarop zijn visie
                     geeft.
                  </text:p>
      <text:p text:style-name="algemeen">De heer <text:span text:style-name="vet">Elzinga</text:span> (SP): Voorzitter. Ik heb een wat meer algemene politieke vraag en wat meer gedetailleerde vragen, die misschien wat meer
                  geschikt zijn voor een schriftelijke ronde, net als de meer technische vragen van de NOB. In de notitie zie ik op een aantal
                  punten de koopman versus de dominee terugkomen. Er wordt enerzijds gesproken over wat de WRR een fair fiscaal beleid noemt.
                  Daarbij gaat het natuurlijk om wat wij fair vinden, maar er is niet voor niets ook aandacht voor de rol van ontwikkelingslanden,
                  en aan wat fair is in de internationale context en voor andere landen. Anderzijds gaat het natuurlijk ook om ons eigen belang:
                  wij hebben belang bij een gunstig fiscaal vestigingsbeleid. Het tegengaan van misbruik is deels in ons eigen belang, maar
                  er wordt ook naar Nederland gewezen. Soms is het voorkomen van misbruik van verdragen enzovoorts, het treaty shoppen, niet
                  altijd rechtstreeks in ons belang, althans volgens de landen die naar ons wijzen. Waar zijn die spanningen bij het herzien
                  van het verdragenbeleid het scherpst naar voren gekomen? Als we constateren dat er in de notitie staat dat we in ons beleid
                  misschien wat meer koopman willen zijn en wat minder dominee, waar zit dan de verschuiving?
               </text:p>
      <text:p text:style-name="algemeen">Mevrouw <text:span text:style-name="vet">Vedder-Wubben</text:span> (CDA): Voorzitter. In het verleden is veel gesproken over het feit dat de toenmalige minister van Financiën Holland in de
                  vaart der volkeren wilde opstoten, als Holland Financial Centre. Als ik in de notitie kijk naar wat er gebeurt met het verhaal
                  over pensioenen, lijfrente en stamrechten, vraag ik me af in hoeverre dat iets extra’s toevoegt aan het feit dat men – wie
                  dat dan ook moge zijn – probeert om Nederland een financieel centrum te laten zijn. Of is dat misschien toch niet het geval?
               </text:p>
      <text:p text:style-name="algemeen">De heer <text:span text:style-name="vet">Doek</text:span> (CDA): Voorzitter. De notitie is met de medewerkers van Financiën besproken. Verder is er een congres geweest, dat blijkbaar
                  erg succesvol is geweest. Er wordt nog gesproken met de vaste commissie van Financiën in de Tweede Kamer, en wij spreken er
                  nu met de staatssecretaris over. Wat gaat de staatssecretaris doen met de verschillende reacties? Is er aanleiding om nog
                  een addendum te maken, naar aanleiding van heel nuttige nieuwe inzichten tussen de koopman en de dominee?
               </text:p>
      <text:p text:style-name="algemeen">De <text:span text:style-name="vet">voorzitter</text:span>: Namens mijn fractie heb ik ook enkele vragen. Er is bijna geen internationale belastingconstructie te bedenken, of Nederland
                  komt er wel in voor. Op welk congres dan ook op fiscaal terrein komt Nederland altijd naar voren als een land dat buitengewoon
                  aantrekkelijk is om in het kader van tax planning een rol te spelen. Ik heb het idee dat we daarmee in het verleden helemaal
                  geen moeite mee hadden, en dat eerder zagen als een compliment dan als een beschuldiging. Maar er is een tijd gekomen dat
                  we daar last van hadden, omdat iedereen naar Nederland keek als een land waar kennelijk belastingmisbruik mogelijk was. Ik
                  refereer aan de uitzending van Zembla, waar naar mijn mening volstrekt ten onrechte met gigantische bedragen werd geschermd
                  die wij als belastinggeld zouden laten wegsluizen via Nederland. Maar het imago is er. Heeft de staatssecretaris daar zelf
                  ook last van in zijn internationale contacten? Zo ja, is dat de reden waarom de rol van de dominee iets meer aan de orde komt?
                  Of wil de staatssecretaris duidelijk maken wat het reële beeld van Nederland is als het gaat om dat soort structuren? Wil
                  hij daarom in deze notitie wat duidelijker zijn standpunt weergeven over de wijze van omgaan met anti-misbruikbepalingen,
                  zonder dat de reële belastingvoordelen die Nederland biedt voor echte activiteiten daarmee worden ondergesneeuwd. Ik heb de
                  indruk dat dat in die discussie vaak verdwijnt. Wij worden aangekeken op zogenaamd misbruik, terwijl men op die manier het
                  eigen systeem, dat niet altijd in de haak is, probeert te legitimeren.
               </text:p>
      <text:p text:style-name="algemeen">Staatssecretaris <text:span text:style-name="vet">Weekers</text:span>: Voorzitter. De heren Doek en Biermans vroegen wat ik ga doen met de reacties. Ik heb begrepen dat de NOB zelfs nog afgelopen
                  zondag een vrij gedetailleerde technische reactie heeft gestuurd. Ik praat hier nu voor het eerst met de Eerste Kamer over,
                  terwijl met de Tweede Kamer eind april het gesprek zal plaatsvinden.
               </text:p>
      <text:p text:style-name="algemeen">De heer <text:span text:style-name="vet">Doek </text:span>(CDA): Een betere volgorde!
               </text:p>
      <text:p text:style-name="algemeen">Staatssecretaris <text:span text:style-name="vet">Weekers</text:span>: Dat is een prima volgorde, wat mij betreft. Daar gaan de Kamer uiteindelijk zelf over. Vandaar dat ik heel even zat met
                  de vraag, van welke aard dit overleg is. Als het gewoon een reguliere commissievergadering is, en deze commissie spreekt hier
                  in het openbaar uit dat zij heel graag een reactie wil op het stuk van de NOB, dan zeg ik dat graag toe. Als dit een tussenvorm
                  is, zou ik me kunnen voorstellen dat deze vraag mij schriftelijk wordt gesteld. Ik zou me ook nog kunnen voorstellen dat,
                  nu de Kamer weet dat ik ik meen op 28 april met de Tweede Kamer hierover spreek en mij daar ongetwijfeld ook wordt gevraagd
                  of ik een reactie wil geven op het stuk van de NOB, ik dat niet alleen aan de Tweede Kamer geef, maar ook aan de Eerste Kamer.
                  Misschien kunnen we na afloop even kijken wat het beste is. Het is voor mij wat lastig om op elke brief die naar een Kamer
                  wordt gestuurd, te reageren, waarmee ik niet wil zeggen dat de reactie van de NOB gelijk is aan «elke brief». Ik moet een
                  aangrijpingspunt hebben om daarop te reageren. Daar komen we wel uit.
               </text:p>
      <text:p text:style-name="algemeen">De heer <text:span text:style-name="vet">Biermans </text:span>(VVD): Het was naar mijn idee een heldere vraag, namelijk om daarop schriftelijk terug te komen. Ik kan die vraag ook nog
                  schriftelijk stellen, maar ze gaat niet anders luiden.
               </text:p>
      <text:p text:style-name="algemeen">De <text:span text:style-name="vet">voorzitter</text:span>: De staatssecretaris gaat over zijn eigen toezeggingen.
               </text:p>
      <text:p text:style-name="alineagroep">Staatssecretaris <text:span text:style-name="vet">Weekers</text:span>: Ik had aanvankelijk begrepen dat dit geen officiële vergadering zou zijn. Maar als dit wel een officiële vergadering is
                     – dat is het, want er komt een verslag van – zeg ik dat graag toe. Omdat er veel techniek in zit, leent het stuk van de NOB
                     zich het beste voor een schriftelijke reactie.
                  </text:p>
      <text:p text:style-name="alineagroep">Wat doen we met de reacties en ben ik van plan om nog een addendum te maken? Dit is een stuk dat goed is voorbereid, waarvoor
                     de tijd is genomen. Wat ik in elk geval in de voorbereiding heb gedaan, is het inbouwen van een moment om met experts van
                     buiten om tafel te gaan zitten. Ook daar hebben we naar een tussenvariant gezocht: je kunt zo’n stuk moeilijk al rond gaan
                     sturen, waarmee ik de Kamers voor de voeten zou lopen, en dat wil ik niet. Maar ik hechtte eraan om een aantal experts in
                     te schakelen, voordat ik tot mijn eigen definitieve ben gekomen. Dat heeft dus plaatsgevonden, en daar zijn eigenlijk geen
                     echt nieuwe inzichten uit gekomen die zouden nopen tot aanpassing van het stuk.
                  </text:p>
      <text:p text:style-name="alineagroep">Het stuk is nu in discussie. Ongeveer twee weken is er in Leiden een symposium geweest. Als naar aanleiding van de reacties
                     van beide Kamers het stuk moet worden aangepast, ben ik daar zeker toe bereid. Vaak zijn het technische punten. Als het technische
                     punten zijn die geen beleidsaanpassing vergen, kunnen we die gewoon meenemen in de onderhandelingen. Bij het ene land krijg
                     je wel je zin, en bij het andere land niet. Daarnaast moeten we erop letten dat sommige reacties zijn ingegeven vanuit specifieke
                     belangen. De fiscale wereld is op dit niveau vrij klein, zodat men vaak optreedt voor specifieke partijen. Wat voor de ene
                     partij van belang is, hoeft voor een andere partij nog niet van belang te zijn, laat staan voor het algemeen belang. Dat zullen
                     we dus ook nog moeten wegen. Ja, ik sta daar wel voor open. Het is niet de bedoeling dat ik het stuk ga herschrijven, maar
                     als er lacunes in zitten, of als we denken dat het stuk nog aan kracht kan winnen, sta ik daarvoor open.
                  </text:p>
      <text:p text:style-name="alineagroep">De informatie-uitwisseling en de anti-misbruikbepalingen zijn inderdaad onder mijn voorganger al in gang gezet. Je zag eigenlijk
                     vanaf midden jaren negentig al een ontwikkeling in die richting, die in 2005 meer schwung kreeg. Maar de ontwikkeling kreeg
                     pas echt schwung toen de G20 is gezegd dat er iets moest worden gedaan aan evidente belastingsontwijkroutes. Daarvoor hebben
                     we de TIEA’s nodig. We kunnen niet het belastingstelsel van elk land ter discussie stellen. Dat raakt te zeer de autonomie
                     van een land. Wij willen onze autonomie op fiscaal gebied ook recht overeind houden. Als je een goed systeem en een heel goed
                     verdragennetwerk hebt, mag het niet zo zijn dat juist door de discrepantie tussen ons systeem en het systeem van een ander
                     land, er aantrekkelijke ontwijkroutes ontstaan voor diegenen waarvoor die belastingverdragen eigenlijk nooit zijn gemaakt.
                     Dat hiaat moet je op de een of andere manier zien te dichten. De TIEA is daarvoor een goed middel gebleken, waarmee we doorgaan.
                  </text:p>
      <text:p text:style-name="alineagroep">Het feit dat de belastingverdragen niet goed op elkaar aansluiten en door bepaalde lichamen worden gebruikt om maar weinig
                     belasting te betalen, kun je zien. Soms vinden landen dat heel vervelend, en kunnen ze er zelf wat aan doen. We hebben de
                     insteek – al onder mijn voorvoorganger, Joop Wijn – dat de Nederlandse fiscus geen wereldfiscus is. Met andere woorden: wij
                     hoeven niet te gaan opletten wat er in de hele wereld gebeurt. Voor het eerst staat in deze notitie dat wordt onderkend dat
                     er ergens gaten zijn. Wij willen het fiscale stelsel als zodanig daarvoor niet aanpassen. Waarom zouden we dat doen? Dan moet
                     je wel bereid zijn om over anti-misbruikbepalingen te praten. Daar zijn we met bepaalde landen – ik noem geen namen – mee
                     bezig. Met één belangrijke handelpartner praten we al decennialang, onder andere over anti-misbruikbepalingen. Daar zijn we
                     niet op tegen, omdat dat een gerechtvaardigde wens is vanuit dat land, terwijl tegelijkertijd onze aantrekkelijkheid als land
                     niet ter discussie mag worden gesteld. Ons land hoeft niet aantrekkelijk te zijn voor volstrekt substantieloze activiteiten.
                     Tegelijkertijd hebben we in ons systeem een aantal zaken waardoor we inherent wel aantrekkelijk zijn: omdat we zoveel verdragen
                     hebben, omdat we een goed ontwikkelde financiële sector hebben, omdat we goede adviseurs hebben enzovoorts. Die aantrekkelijkheid
                     willen we niet kwijt, maar ik voel er ook weinig voor om die lichamen aan te trekken die totaal geen toegevoegde waarde voor
                     Nederland hebben.
                  </text:p>
      <text:p text:style-name="alineagroep.end">Je kunt een muur om Nederland heenbouwen zodat het ook niet voor lichamen met weinig substantie aantrekkelijk is, maar dan
                     gooi je wellicht kinderen met het badwater weg. Dat wil ik niet, zeker niet als bepaalde landen die niet erg ver van Nederland
                     afliggen, zich kunnen opwerpen als aantrekkelijk tussenstation. Daar is het voortdurend zoeken naar een balans tussen koopman
                     en dominee. Dat is balanceren op het slappe koord. Wij moeten niet de Gekke Henkie van de hele wereld zijn en hier alles wegjagen
                     zodat andere vrij dichtbij gelegen landen daarvan de vruchten kunnen plukken. Toch wil ik ook niet in de lijstjes van belastingparadijzen
                     staan, en wil ik niet dat bij het aantreden van een nieuwe Amerikaanse regering de reële positie van Nederland voor het voetlicht
                     moet worden gebracht. Misschien is dit nog te vaag, maar ik denk dat de leden daarmee wel kunnen voelen hoe dat moet worden
                     gewogen.
                  </text:p>
      <text:p text:style-name="algemeen">De heer <text:span text:style-name="vet">Elzinga</text:span> (SP): Ik snap dat het continu balanceren op het slappe koord is, en dat dat ingewikkeld is. Op meerdere plaatsen in de notitie
                  wordt gesproken over dat spanningsveld. Ik begrijp dat dat lastig is: je wilt geen Gekke Henkie zijn, daarvan zijn er al genoeg!
                  Wordt in de notitie inderdaad op een aantal plaatsen gesuggereerd dat we misschien iets meer koopman, en iets minder dominee
                  moeten zijn? In hoeverre heeft er een verschuiving plaatsgevonden, en waarin komt die tot uitdrukking? Op welke plekken spitst
                  dit dilemma zich het meest toe?
               </text:p>
      <text:p text:style-name="algemeen">Staatssecretaris <text:span text:style-name="vet">Weekers</text:span>: Volgens mij wordt de notitie hier aan tafel toch wat verschillend gelezen. Ik proef bij de één wat zorgen over de vraag
                  of we niet al te veel dominee zijn geworden, en bij de ander proef ik zorgen over een accentverschuiving naar de koopman.
                  Misschien zijn we in deze notitie wel minder assertief koopman dan in het verleden. Dat hangt heel nauw samen met de discussies
                  die in de afgelopen paar jaar hebben plaatsgevonden. We moeten daarin niet doorschieten. De heer Biermans sprak over de anti-misbruikbepalingen,
                  die ook wel eens met open normen gepaard gaan, wat mogelijkerwijs rechtsonzekerheid oplevert. Ben je dan dominee, of koopman?
                  Volgens mij kun je het allebei zijn. Het is in ieder geval mijn ambitie om die twee met elkaar te verenigen. Zoals we hier
                  aan tafel zitten, voelen we er niets voor om lichamen maar belasting te laten ontwijken.
               </text:p>
      <text:p text:style-name="algemeen">De heer <text:span text:style-name="vet">Biermans </text:span>(VVD): Ik wil weg van de discussie over dominee en koopman, maar terug naar de toetsen die de Eerste Kamer aanbrengt. Ik doel
                  op de rechtzekerheid, open normen, overlegsituaties, dynamische uitleg van verdragsbegrippen, die leiden tot rechtsonzekerheid.
                  In een ander verband heb ik ook al eens gepleit voor meer open normen, dan hoefden we niet steeds de wet aan te passen, maar
                  dan konden we mooi meebewegen met wat de maatschappij wil. Maar goed, nu toch deze vraag naar de rechtsonzekerheid door de
                  open normen, die heel helder naar voren is gekomen bij het nieuwe verdrag met het Verenigd Koninkrijk.
               </text:p>
      <text:p text:style-name="alineagroep">Staatssecretaris <text:span text:style-name="vet">Weekers</text:span>: Dat klopt. In beide Kamers heb ik daarover een stevig gesprek gehad. Maar eigenlijk legt u de vingers op de zere plek, want
                     zo’n verdrag sluit je voor vele jaren. Het kost aan onderhandelingen enorm veel tijd. Met sommige landen zijn we al decennia
                     bezig, en het is mij een lief ding waard om daaraan een einde te maken: nu ligt er wat waarmee met name reële handelspartners
                     en investeerders iets kunnen. Bij de behandeling van het verdrag met het Verenigd Koninkrijk heb ik al gezegd dat, als sprake
                     is van reële situaties, het Verdrag voldoende zekerheid moet bieden. Ik denk dat ik beide Kamers ervan heb overtuigd dat ook
                     het verdrag met het Verenigd Koninkrijk die zekerheid biedt. Daar waar sprake is van fiscale grensverkennerij zoeken fiscale
                     justitiabelen zelf een zodanige rand op dat ze ook uiteindelijk moeten incalculeren dat het misschien wel eens tot overleg
                     moet komen over een dergelijke situatie. Ik zou niet willen dat we dan voortdurend achter de feiten aanlopen, en dat we een
                     soort zekerheid neerleggen die uiteindelijk onrechtvaardig uitpakt. Daar pas ik voor. Ik denk dat we elkaar daarin kunnen
                     vinden.
                  </text:p>
      <text:p text:style-name="alineagroep">In het nieuwe verdrag met Japan is sprake van anti-misbruikbepalingen. Daar kun je verschillend tegenaan kijken. Met een ander
                     belangrijk handelsland zitten we wat dat betreft hopelijk in een afrondende fase. Daar krijgen we uiteindelijk ook wel weer
                     wat voor terug. Daarmee proberen we het beeld weg te nemen – dat is het antwoord op een vraag van de heer Essers – alsof wij
                     misbruik van situaties door de vingers zouden willen zien. Daar ben je eigenlijk koopman en dominee tegelijk. Misbruik willen
                     we niet, en ook geen onzekerheid, maar diegenen die aan fiscale grensverkennerij doen en daarbij op het scherp van de snede
                     menen te moeten balanceren, krijgen ook geen zekerheid. Zo zit onze APA/ATR-praktijk in elkaar: aan bepaalde lichamen wordt
                     geen zekerheid vooraf verschaft, simpelweg omdat daar bijvoorbeeld de substantie ontbreekt.
                  </text:p>
      <text:p text:style-name="alineagroep.end">Ik kom toe aan het Holland Financial Centre. Belangrijk daarbij is dat wij opkomen voor onze pensioenfondsen. Ik geef de heer
                     Visser het woord.
                  </text:p>
      <text:p text:style-name="algemeen">De heer <text:span text:style-name="vet">Visser</text:span> (ambtenaar ministerie van Financiën): Aan de ene kant hebben we het HFC, dat beoogt Nederland op te stuwen in de vaart der
                  volkeren als financieel centrum, en aan de andere kant hebben we de inzet in het verdragsbeleid rond de pensioenen en lijfrenten,
                  waar we een bronstaatheffing nastreven. Bijten die twee elkaar, was de vraag. Ik heb het idee dat dat elkaar niet bijt. De
                  bronstaatheffing streven we na voor gevallen waarin mensen fiscaal gefacilieerd in de tweede en derde pijler pensioen hebben
                  opgebouwd, en vervolgens vertrekken naar een ander land. We beogen daarmee te voorkomen dat Nederland wordt gebruikt om fiscaal
                  gefaciliteerd pensioen op te bouwen en het elders te genieten, zonder dat Nederland heffingsrechten heeft. Dat staat niet
                  in de weg aan de doelstellingen van het HFC.
               </text:p>
      <text:p text:style-name="algemeen">Mevrouw <text:span text:style-name="vet">Vedder-Wubben</text:span> (CDA): We zitten nu met de premiepensioeninstellingen (ppi’s), die eigenlijk algemene pensioeninstellingen (api’s) zouden
                  moeten zijn. Zij zijn bedoeld om HFC meer body te geven. Mensen die in het financiële centrum werken, pushen daar wel vaak
                  op. De ppi’s hebben eind vorig jaar gestalte gekregen. Er zijn nog weinig pensioenfondsen die daarvan gebruik maken. De api’s
                  waren eigenlijk in eerste instantie bedoeld om HFC op de kaart te zetten. Ik zie daar nog weinig van terug.
               </text:p>
      <text:p text:style-name="algemeen">Staatssecretaris <text:span text:style-name="vet">Weekers</text:span>: Dat zijn dingen die je in principe niet regelt in een Notitie Fiscaal Verdragsbeleid, waar je in je nationale stelsels nieuwe
                  ontwikkelingen kunt accommoderen door voor rechtsfiguren waaraan kennelijk behoefte bestaat, een rechtsbasis te creëren. Dat
                  moeten we niet nalaten. De voorloper van de api is eind vorig jaar in deze Kamer behandeld, en ook daarbij is gezegd dat je
                  eigenlijk nog een stap verder zou moeten gaan. Bij het onderhandelen over verdragen moet rekening worden gehouden met nieuwe
                  rechtsfiguren die moeten worden gelijkgesteld met pensioeninstellingen en de vrijstellingen die deze hebben. Ik houd dus rekening
                  met de ambities van HFC, middels deze route. Nieuwe ontwikkelingen worden dus mede betrokken bij het fiscaal verdragsbeleid.
                  Nederland heeft al eerder aangegeven dat we op zichzelf sovereign wealth funds verwelkomen. Als buitenlandse overheden geld
                  dat ze hebben vergaard, willen investeren in Nederland, dan willen we die een status toekennen waarmee ze van de voordelen
                  van een verdrag kunnen genieten. Zo is te zien met welke mindset we daarmee omgaan. We zeggen dus niet dat we in het nieuwe
                  verdragsbeleid heel specifieke punten van HFC gaan adresseren. Maar het feit dat Nederland een belangrijk financieel centrum
                  heeft, moet op de één of andere manier in het fiscaal verdragsbeleid worden geaccommodeerd. Dat vindt daar zeker zijn plek.
               </text:p>
      <text:p text:style-name="algemeen">De heer <text:span text:style-name="vet">Biermans </text:span>(VVD): Ik begrijp de vraag zo dat in de notitie aandacht wordt besteed aan pensioeninstellingen, de vbi. De ppi is er nu,
                  en de api moet er nog komen. Het zou wellicht handig zijn om aan te duiden hoe die onder het verdrag behandeld gaan worden.
               </text:p>
      <text:p text:style-name="algemeen">Staatssecretaris <text:span text:style-name="vet">Weekers</text:span>: Als andere landen een bronheffing op bijvoorbeeld dividend hebben, streven wij ernaar dat ten aanzien van pensioeninstellingen
                  die bronheffing voor Nederlandse pensioeninstellingen tot nul wordt gereduceerd. Dat is onze inzet. Daar hebben we met bepaalde
                  landen al het nodige bereikt, en met een enkel land vechten we daarover al een hele tijd een robbertje over. Soms kom je ergens
                  in het midden uit.
               </text:p>
      <text:p text:style-name="algemeen">De heer <text:span text:style-name="vet">Reuten </text:span>(SP): Ik weet dat er een zekere taalvervuiling in Nederland is ontstaan als gevolg van het Engels. Maar volgens mij investeren
                  die fondsen niet of nauwelijks, ze beleggen alleen maar. Investeren is het kopen van productiemiddelen.
               </text:p>
      <text:p text:style-name="algemeen">Staatssecretaris <text:span text:style-name="vet">Weekers</text:span>: Je kunt ook middellijk investeren.
               </text:p>
      <text:p text:style-name="algemeen">De heer <text:span text:style-name="vet">Reuten </text:span>(SP): Als je waardepapieren koopt, beleg je.
               </text:p>
      <text:p text:style-name="algemeen">Staatssecretaris <text:span text:style-name="vet">Weekers</text:span>: Je kunt de activa van een onderneming overnemen, maar je kunt ook de aandelen overnemen.
               </text:p>
      <text:p text:style-name="algemeen">De heer <text:span text:style-name="vet">Reuten </text:span>(SP): Dan beleg je.
               </text:p>
      <text:p text:style-name="algemeen">De <text:span text:style-name="vet">voorzitter</text:span>: Als je minder dan 5% doet, heb je fiscaal al een belegging, heb je meer dan 5%, dan wordt dat gezien als een deelneming
                  c.q. investering. Dat is een kwestie van definitie.
               </text:p>
      <text:p text:style-name="algemeen">Staatssecretaris <text:span text:style-name="vet">Weekers</text:span>: Er wordt zelfs in het politieke spectrum een verschillende uitleg gegeven aan het begrip investeren. De één beperkt het
                  tot productiemiddelen, tot zaken die je op de balans kunt activeren, de ander heeft het over investeren in de sociale samenhang.
                  Het gaat erom, wat linksom of rechtsom toegevoegde waarde voor Nederland oplevert. Als het werkgelegenheid met zich meebrengt,
                  hebben we elkaar snel gevonden. Ook daar geldt: waar ligt de grens? Ik denk ook aan een additionele kapitaalinjectie in een
                  bedrijf. Als het alleen maar het schuiven van geld is, kun je daar inderdaad vraagtekens bij plaatsen.
               </text:p>
      <text:p text:style-name="alineagroep">De <text:span text:style-name="vet">voorzitter</text:span>: Ik dank de staatssecretaris voor de gegeven antwoorden. Wij zien uit naar de verdere behandeling van deze notitie in de
                     Tweede Kamer, en wellicht ook in de Eerste Kamer. Ik denk dat we voor het ogenblik zeer goed geïnformeerd zijn, ook dankzij
                     de ambtenaren. Nogmaals onze dank daarvoor, en dank aan de collega’s.
                  </text:p>
      <text:p text:style-name="alineagroep.end">Ik sluit de vergader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5 08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