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97
      <text:tab/>GEWIJZIGDE MOTIE VAN HET LID VAN VLIET TER VERVANGING VAN DIE GEDRUKT ONDER NR. 95 </text:h>
      <text:p text:style-name="ifm_p_ifm">Voorgesteld 10 maart 2015</text:p>
      <text:p text:style-name="ifm_p_mt.3.76mm_ifm">De Kamer,</text:p>
      <text:p text:style-name="ifm_p_mt.3.76mm_ifm">gehoord de beraadslaging,</text:p>
      <text:p text:style-name="ifm_p_mt.3.76mm_ifm">overwegende dat de Nederlandse Belastingdienst internationale concerns faciliteert met een uitgebreide rulingpraktijk, die eraan bijdraagt dat de totale belastingdruk van die concerns wordt gemitigeerd;</text:p>
      <text:p text:style-name="ifm_p_mt.3.76mm_ifm">overwegende dat zulke concerns vaak een uitgebreid organigram kennen waarbij veel mankracht nodig is om de kerstboom te doorgronden en het fair share aan belastingopbrengst te bepalen voor Nederland;</text:p>
      <text:p text:style-name="ifm_p_mt.3.76mm_ifm">verzoekt de regering, het standpunt te hanteren dat de belastingopbrengst in Nederland in reële verhouding staat tot de Nederlandse inspanningen om het fair share aan te betalen belasting van het Nederlandse deel van dat concern te bepal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7<text:tab/><text:page-number text:select-page="current"/></text:p>
      </style:footer>
    </style:master-page>
    <style:master-page xmlns:sdu-fn="http://schema.sdu.nl/2011/07/functions" style:name="Landscape" style:page-layout-name="landscape-margin-text">
      <style:footer>
        <text:p text:style-name="footer">Tweede Kamer, vergaderjaar 2014-2015, 25 08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Gewijzigde motie (nader); Gewijzigde motie van het lid Van Vliet (t.v.v. 25 087, nr. 95) over de belastingopbrengst in Nederland van internationale concerns</dc:title>
    <meta:user-defined meta:name="OVERHEIDop.ParlID/DC.identifier">kst-25087-97</meta:user-defined>
    <meta:user-defined meta:name="OVERHEIDop.ondernummer">97</meta:user-defined>
    <meta:user-defined meta:name="DCTERMS.W3CDTF/DCTERMS.available">2015-03-11</meta:user-defined>
    <meta:user-defined meta:name="OVERHEIDop.KamerstukTypen/DC.type">Motie</meta:user-defined>
    <meta:user-defined meta:name="OVERHEIDop.dossiernummer">25087</meta:user-defined>
    <meta:user-defined meta:name="OVERHEIDop.documenttitel">Gewijzigde motie van het lid Van Vliet (t.v.v. 25 087, nr. 95) over de belastingopbrengst in Nederland van internationale concerns</meta:user-defined>
    <meta:user-defined meta:name="OVERHEIDop.Parlementair/DC.type">Kamerstuk</meta:user-defined>
    <meta:user-defined meta:name="OVERHEIDop.indiener">R.A. van Vliet</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het lid Van Vliet (t.v.v. 25 087, nr. 95) over de belastingopbrengst in Nederland van internationale concerns</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