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95
      <text:tab/>MOTIE VAN HET LID VAN VLIET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overwegende dat de Nederlandse Belastingdienst internationale concerns faciliteert met een uitgebreide rulingpraktijk, die ertoe bijdraagt dat de totale belastingdruk van die concerns wordt gemitigeerd;</text:p>
      <text:p text:style-name="ifm_p_mt.3.76mm_ifm">overwegende dat zulke concerns vaak een uitgebreid organigram kennen waarbij veel mankracht nodig is om de kerstboom te doorgronden en de fair share aan belastingopbrengst te bepalen voor Nederland;</text:p>
      <text:p text:style-name="ifm_p_mt.3.76mm_ifm">verzoekt de regering, het standpunt te hanteren dat de belastingopbrengst in Nederland in reële verhouding staat tot de grensoverschrijdende omzetverhouding van het hele concer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het lid Van Vliet over de belastingopbrengst in Nederland van internationale concerns</dc:title>
    <meta:user-defined meta:name="OVERHEIDop.ParlID/DC.identifier">kst-25087-95</meta:user-defined>
    <meta:user-defined meta:name="OVERHEIDop.ondernummer">95</meta:user-defined>
    <meta:user-defined meta:name="DCTERMS.W3CDTF/DCTERMS.available">2015-03-06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Vliet over de belastingopbrengst in Nederland van internationale concerns</meta:user-defined>
    <meta:user-defined meta:name="OVERHEIDop.Parlementair/DC.type">Kamerstuk</meta:user-defined>
    <meta:user-defined meta:name="OVERHEIDop.indiener">R.A. van Vliet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Vliet over de belastingopbrengst in Nederland van internationale concer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